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ineagroep">Tijdens het algemeen overleg dat op 15 september 2011 plaatsvond met de Vaste Commissie voor Veiligheid en Justitie over de
                     brief van 29 april 2011 en de daarbij behorende Notitie privacybeleid (Kamerstukken II 2010/11, 32 761, nr. 1) heb ik toegezegd een brief te zenden waarin nader wordt ingegaan op enkele onderwerpen (kamerstuk 32 761, nr. 2). Met deze brief doe ik die toezegging gestand, mede namens de Minister van Binnenlandse Zaken en Koninkrijksrelaties.
                  </text:p>
      <text:p text:style-name="alineagroep">Allereerst ga ik in op een regeling voor het gebruik van camerabeelden van strafbare feiten die door particulieren zijn vervaardigd
                     in de opsporing, en daarmee verband houdend, het deels onttrekken van deze regeling aan het verbod om bijzondere persoonsgegevens
                     te verwerken en het bijbehorende toezicht van het College bescherming persoonsgegevens (Cbp). Daarop aansluitend geef ik een
                     nadere visie op de verwerking van persoonsgegevens binnen het domein van Veiligheid en Justitie.
                  </text:p>
      <text:p text:style-name="alineagroep">Ik ga vervolgens nader in op de vraag of het wenselijk is tegen een rapport van definitieve bevindingen van het Cbp bezwaar
                     en beroep open te stellen, en enige andere onderwerpen die de voorzitter van het Cbp in zijn brief van 22 september 2011 aan
                     mij aan de orde heeft gesteld. Van die brief heeft u een afschrift ontvangen.
                  </text:p>
      <text:p text:style-name="alineagroep">Aan het slot van deze brief ga ik nog in op de gevolgen van de bezuinigingen voor het Cbp.</text:p>
      <text:p text:style-name="alineagroep.end">Ik herinner u tenslotte aan mijn voornemen om de meldplicht voor doorbrekingen van beveiligingsmaatregelen voor persoonsgegevens
                     met voorrang in de wetgeving op te nemen. De andere voornemens uit de Notitie privacybeleid zullen daarom in een later stadium
                     worden uitgevoerd.
                  </text:p>
      <text:p text:style-name="tussenkop"><text:span text:style-name="tussenkop_vet">Gebruik van door particulieren vervaardigde camerabeelden in de opsporing</text:span></text:p>
      <text:p text:style-name="algemeen">In de media heeft afgelopen zomer een debat plaatsgevonden over de wenselijkheid van het ondersteunen van de opsporing van
                  strafbare feiten door de politie met de beschikbaarstelling van camerabeelden afkomstig van bewakingscamera's of mobiele telefoons
                  van particulieren. Vooral daar waar politie en justitie niet in elk voorkomend geval de mogelijkheid hebben die beelden onmiddellijk
                  breed te verspreiden, valt waar te nemen dat particulieren zelf het initiatief nemen om deze beelden op internet te plaatsen
                  zonder tussenkomst van de politie. Dat kan – bijvoorbeeld bij een overval – het belang van het strafrechtelijk onderzoek schaden.
                  Ook bestaat het risico dat personen ten onrechte in verband worden gebracht met strafbare feiten. Wanneer als gevolg van de
                  plaatsing van beelden van strafbare feiten op internet personen ten onrechte in verband worden gebracht met strafbare feiten,
                  dan is sprake van een overtreding van de Wet bescherming persoonsgegevens (Wbp), en kan het Cbp een last onder dwangsom opleggen.
               </text:p>
      <text:p text:style-name="algemeen">De Wbp verbiedt het verwerken van gegevens van strafrechtelijke aard. Camerabeelden van strafbare feiten waarop personen in
                  beeld zijn gebracht die identificeerbaar zijn vallen onder dat verbod. Op dit verbod bestaan echter de nodige uitzonderingen.
                  Deze uitzonderingen maken het gebruik van camerabeelden onder omstandigheden mogelijk. Ik hecht veel belang aan een behoorlijke
                  regeling van deze uitzonderingsgronden. De reden daarvoor is dat in de praktijk steeds weer blijkt dat het tonen van camerabeelden
                  van strafbare feiten aan een breder publiek de opsporing bevordert en daardoor een zeer nuttig opsporingsmiddel is. Het gebruik
                  daarvan wil ik daarom waar dat mogelijk en effectief is verder bevorderen. Dat het gebruik van dit opsporingsmiddel ook een
                  inbreuk betekent op de persoonlijke levenssfeer van degenen die op de beelden voorkomen, acht ik tegelijkertijd evident én
                  onvermijdelijk. De regelgeving zal een behoorlijk evenwicht tussen het opsporingsbelang van de overheid, de belangen van het
                  slachtoffer of de getuige in kwestie en het belang van de persoonlijke levenssfeer moeten waarborgen.
               </text:p>
      <text:p text:style-name="algemeen">De eerste uitzondering op het verbod tot verwerken van gegevens van strafrechtelijke aard is dat een particulier voor de bescherming
                  van zijn eigen belangen camerabeelden mag maken en verwerken. De wet stelt de particulier in staat om deze beelden binnen
                  zijn eigen huishouding, bijvoorbeeld een bedrijfshuishouding, te verspreiden. Zo kan in een bedrijfshuishouding het personeel
                  kennisnemen van de camerabeelden. Het is ook mogelijk de beelden te verspreiden in filialen of andere vestigingen zolang de
                  verspreiding beperkt blijft tot vestigingen die deel uitmaken van dezelfde vennootschappelijke groep. Een particulier mag
                  de beelden ook aan de politie ter beschikking stellen. De rechtstreekse beschikbaarstelling aan het publiek via internet of
                  op andere wijze valt niet binnen de uitzonderingen op het verbod, tenzij daarvoor een voorafgaand onderzoek door het Cbp heeft
                  plaatsgevonden. Voor dat verbod bestaat een goede reden. Het is niet aan particulieren om op eigen initiatief te gaan opsporen.
                  Evenmin is het de bedoeling dat particulieren zelf het initiatief nemen tot een vorm van digitaal sanctioneren. Het strafrecht
                  is een instrument van de overheid. Het strafrecht behoort in overeenstemming met de wet en onder toezicht van de rechter te
                  worden ingezet.
               </text:p>
      <text:p text:style-name="alineagroep">De tweede uitzondering is dat particulieren gebruik kunnen maken van de diensten van particuliere beveiligingsorganisaties
                     en recherchebureaus. Deze bedrijven, die behoren te beschikken over een vergunning op grond van de Wet op de particuliere
                     beveiligingsorganisaties en recherchebureaus, maken bij de uitoefening van hun taak veelvuldig gebruik van bewakingscamera's
                     ter beveiliging van personen, goederen en gebouwen. De beelden die met deze camera's worden vervaardigd, kunnen rechtmatig
                     worden verwerkt door de beveiligingsorganisatie en de opdrachtgever. Wanneer met de beveiligingscamera's beelden worden vervaardigd
                     van strafbare feiten, is het denkbaar dat deze beelden binnen het object dat door het beveiligingsbedrijf wordt beschermd
                     aan het daar werkzame personeel, en onder nader vast te stellen voorwaarden, aan het bezoekend publiek kunnen worden getoond.
                     Deze mogelijkheid lijkt vooral interessant voor winkeliers in winkelcentra. Voor de vertoning van de beelden kunnen de beeldschermen
                     worden gebruikt die in winkels of winkelcentra veelvuldig aanwezig zijn. Deze voorwaarden zullen zowel waarborgen moeten bevatten
                     ter bescherming van de onderzoeksbelangen van politie en openbaar ministerie als waarborgen ter bescherming van de persoonlijke
                     levenssfeer.
                  </text:p>
      <text:p text:style-name="alineagroep.end">Die voorwaarden kunnen worden geregeld in de Wbp, in vergunningvoorwaarden, in een door de branche vast te stellen gedragscode
                     op grond van de Wbp, of in een combinatie van deze instrumenten.
                  </text:p>
      <text:p text:style-name="alineagroep">De derde uitzondering is dat een particulier altijd gerechtigd is zelf vervaardigde camerabeelden van strafbare feiten ter
                     beschikking te stellen aan politie en openbaar ministerie, bij voorkeur in combinatie met het doen van aangifte. De Aanwijzing
                     opsporingsberichtgeving van het College van procureurs-generaal (Stcrt. 2009, 51) biedt de mogelijkheid tot het verspreiden van opsporingsberichtgeving via internet. Langs die weg is het mogelijk om camerabeelden
                     van particulieren via internet te verspreiden. Het voordeel van deze weg is dat vaststaat dat aan deze vorm van openbaarmaking
                     een grondige afweging gemaakt kan worden van alle in het geding zijnde belangen en de consequenties die daaraan voor particulieren
                     kunnen zijn verbonden. Met name geeft de Aanwijzing aandacht aan de gecontroleerde verwijdering van beelden wanneer deze niet
                     meer actueel zijn of in het geval van achteraf gebleken onterechte verspreiding van de beelden.
                  </text:p>
      <text:p text:style-name="alineagroep.end">De politie biedt, onder verantwoordelijkheid van het openbaar ministerie, reeds op verschillende manieren de mogelijkheid
                     om camerabeelden via internet onder het publiek te verspreiden. Daarbij geldt steeds dat een voorafgaande toets op bruikbaarheid,
                     proportionaliteit en subsidiariteit en de mogelijkheden voor gecontroleerde verwijdering zijn verzekerd.
                  </text:p>
      <text:p text:style-name="algemeen">Wat deze uitzonderingen betreft is in ieder geval de derde uitzondering behoorlijk in de regelgeving verankerd. De Wbp, de
                  Wet politiegegevens en de Wet justitiële en strafvorderlijke gegevens voorzien in een afdoende regeling. Ik wil wel bezien
                  hoe politie en justitie effectiever gebruik kunnen maken van de aan hen ter beschikking gestelde camerabeelden. Tevens wil
                  ik nog eens zorgvuldig naar de afweging kijken die momenteel wordt gehanteerd, wanneer de identiteit van verdachten bekend
                  is, maar niet zijn woon- of verblijfplaats. Ten aanzien van de tweede uitzondering ben ik van oordeel dat een nadere verkenning
                  naar een regulering van het gebruik van camerabeelden door particuliere beveiligingsorganisaties de moeite waard is. Wat de
                  eerste uitzondering betreft, volstaat de bestaande regelgeving naar mijn oordeel in ieder geval op hoofdlijnen. Niettemin
                  kan ik mij voorstellen dat zich situaties voordoen waarin een particulier wel in staat gesteld moet worden om onder voorwaarden
                  die het belang van opsporing en vervolging, én dat van het voorkomen van een ongerechtvaardigde inbreuk op de persoonlijke
                  levenssfeer dienen, gegevens rechtmatig op internet te plaatsen. Naar de vormgeving van die voorwaarden is nader onderzoek
                  nodig. Ik neem mij voor om in ieder geval in een wijziging van artikel 22 van de Wbp te voorzien die het mogelijk maakt om
                  bij algemene maatregel van bestuur dergelijke voorwaarden vast te stellen. Dat onderwerp zal worden opgenomen in het wetvoorstel
                  waarin de meldplicht voor de doorbreking van beveiligingsmaatregelen voor persoonsgegevens wordt geregeld.
               </text:p>
      <text:p text:style-name="tussenkop"><text:span text:style-name="tussenkop_vet">Gegevensuitwisseling in het veiligheidsdomein en consequenties voor het toezicht daarop</text:span></text:p>
      <text:p text:style-name="algemeen">In het algemeen overleg heb ik aangegeven dat ik voornemens ben de toezichtslast in het veiligheidsdomein verder terug te
                  dringen. In het veiligheidsdomein in brede zin moet veel worden samengewerkt tussen verschillende partijen met verschillende
                  taken. Politie, openbaar ministerie, gevangeniswezen, justitiële jeugdzorg, reclassering en openbaar bestuur participeren
                  daartoe in tal van samenwerkingsverbanden. Die samenwerkingsverbanden kunnen alleen effectief functioneren, wanneer de daarin
                  participerende organen bevoegd zijn tot verstrekking van gegevens over en weer. Het blijkt dat de deelnemers in de samenwerkingsverbanden
                  zich voor een deel onvoldoende bewust zijn van de noodzaak na te gaan op welke grondslagen aan welke partijen welke gegevens
                  kunnen worden verstrekt. In individuele gevallen heeft dat geleid tot onrechtmatige gegevensverstrekking. Het Cbp heeft daarvoor
                  mijn aandacht gevraagd. Maar mij is ook gebleken dat in sommige gevallen ten onrechte wordt gedacht dat de Wbp in de weg staat
                  aan gegevensverstrekking. In die gevallen worden bestaande bevoegdheden ten onrechte niet benut. Thans vindt binnen het ministerie
                  van Veiligheid en Justitie een inventarisatie plaats van de informatiepositie van alle daarvoor in aanmerking komende dienstonderdelen.
                  Na afronding van die inventarisatie wordt bezien welke aanvullende instrumenten nodig zijn voor een rechtmatige en doelmatige
                  gegevensverstrekking. Als het nodig is zal ik niet aarzelen de geldende regelgeving aan te passen. Het is mijn verwachting
                  dat met deze inspanning de toezichtslast op de organisatie aanzienlijk kan worden verminderd.
               </text:p>
      <text:p text:style-name="tussenkop"><text:span text:style-name="tussenkop_vet">Bezwaar en beroep tegen een rapport van definitieve bevindingen Cbp</text:span></text:p>
      <text:p text:style-name="algemeen">In het algemeen overleg is door verschillende leden de vraag aan de orde gesteld of het noodzakelijk is dat tegen een rapport
                  van definitieve bevindingen van het Cbp, opgesteld op grond van artikel 60 van de Wet bescherming persoonsgegevens, bezwaar
                  en beroep moet worden opengesteld. Als daartoe zou worden besloten, zo veronderstelden deze leden, zou dit afbreuk doen aan
                  de effectiviteit van de uitbreiding van het sanctieregime, aangezien ook tegen sanctiebesluiten van het Cbp weer bezwaar en
                  beroep mogelijk is.
               </text:p>
      <text:p text:style-name="alineagroep">De regeling van het rapport van bevindingen in artikel 60 van de Wbp is onlosmakelijk verbonden met de bevoegdheid van het
                     Cbp om ambtshalve en op verzoek van een belanghebbende een onderzoek in te stellen of een bepaalde verwerking van persoonsgegevens
                     in overeenstemming met de wet plaatsvindt. Een dergelijk rapport heeft twee functies. In de eerste plaats dient het rapport
                     voor de vaststelling van feiten. In de tweede plaats kan het Cbp in het rapport, wanneer de omstandigheden van het geval daartoe
                     aanleiding geven, aan die feiten een kwalificatie verbinden over de verenigbaarheid van de verwerking met de Wbp.
                  </text:p>
      <text:p text:style-name="alineagroep">In een rapport van bevindingen worden geen sancties opgelegd. De oplegging van een last onder dwangsom of een bestuurlijke
                     boete moet in een afzonderlijk sanctiebesluit plaatsvinden.
                  </text:p>
      <text:p text:style-name="alineagroep">Indien in een individueel geval tot oplegging van een sanctie wordt overgegaan, zal een zekere herhaling van de inhoud van
                     het rapport van bevindingen in het sanctiebesluit onvermijdelijk zijn.
                  </text:p>
      <text:p text:style-name="alineagroep.end">Het rapport van bevindingen is een specifieke tot de Wbp beperkte regeling. Die vindt zijn grondslag in artikel 28, vierde
                     lid, van richtlijn nr. 95/46/EG, de EU-privacyrichtlijn. Uit deze richtlijnbepaling vloeit dwingend voort dat zowel degene
                     die om een onderzoek verzocht, als de verantwoordelijke wiens verwerking het betreft, aanspraak kunnen maken op een inhoudelijke
                     reactie op het verzoek. Dat heeft onvermijdelijk tot gevolg dat deze procedure in de Wbp moet worden geregeld. Schrapping
                     van de regeling van het rapport van bevindingen is daarom niet mogelijk. Andere wetten waarin toezichtsbevoegdheden zijn geregeld,
                     zoals de Telecommunicatiewet, de Postwet, de Mededingingswet of de Wet handhaving consumentenbescherming, kennen deze constructie
                     niet. De voorzitter van het Cbp wijst er in zijn brief van 22 september 2011 niet ten onrechte op dat het ongebruikelijk is
                     in het Nederlands bestuursrecht rechtsbescherming te bieden tegen rechtsoordelen waaraan geen rechtsgevolgen zijn verbonden.
                     Daargelaten de beantwoording van de vraag of een rapport van bevindingen aan die kwalificatie voldoet, ben ik van oordeel
                     dat de uit de richtlijn voortvloeiende verplichtingen moeten leiden tot een uitzondering op dit gebruik.
                  </text:p>
      <text:p text:style-name="algemeen">Het is van belang doelmatig om te gaan met de samenloop van een rapport van bevindingen en een opvolgend sanctiebesluit. Daarbij
                  gelden voor mij twee uitgangspunten. Eerste uitgangspunt is dat tegen een besluit van het Cbp dat voor belanghebbenden – burgers,
                  bedrijven en overheidsinstellingen – belangrijke feitenvaststellingen en kwalificaties bevat rechtsbescherming behoort open
                  te staan. De formele vaststelling door een daartoe bevoegd bestuursorgaan dat in strijd met de wet is gehandeld brengt weliswaar
                  geen rechtsgevolgen teweeg, maar heeft evenmin een vrijblijvend karakter. Zeker wanneer een dergelijk besluit openbaar gemaakt
                  wordt, valt daaraan een zeker diffamerend karakter moeilijk te ontzeggen. Tweede uitgangspunt is dat de bijzondere samenhang
                  tussen rapport van bevindingen en sanctiebesluit niet moet leiden tot een onverantwoorde opstapeling van rechtsmiddelen. Dat
                  zou het Cbp, belanghebbenden en de rechter onnodig veel werk opleveren.
               </text:p>
      <text:p text:style-name="alineagroep">Aan die uitgangspunten kan worden voldaan wanneer zowel tegen het rapport van definitieve bevindingen, als tegen het opvolgend
                     sanctiebesluit de bezwaarschriftprocedure van de Algemene wet bestuursrecht (Awb) wordt uitgesloten. Dat kan zonder bezwaar
                     voor de kwaliteit van de besluitvorming door het Cbp gebeuren, wanneer de waarborgen voor behoorlijke besluitvorming bij het
                     voorlopige en het definitieve rapport van bevindingen die artikel 60 van de Wbp reeds bevat worden uitgebreid met voorschriften
                     over bekendmaking en motivering van het besluit. Aangezien de geldende wettelijke regeling reeds voorziet in een regeling
                     van hoor en wederhoor van de belanghebbende, wordt daarmee bereikt dat de procedure tot vaststelling van een rapport van definitieve
                     bevindingen een volwaardig alternatief is voor de bezwaarschriftprocedure. Leidt de vaststelling van feiten en de bijbehorende
                     kwalificatie daarvan het Cbp tot het inzicht dat oplegging van een sanctie in de vorm van een bestuurlijke boete is geboden,
                     dan kan het Cbp gelijktijdig met de procedure tot vaststelling van het rapport van definitieve bevindingen een boeterapport
                     in de zin van de Awb opstellen. Vaststelling van rapport van definitieve bevindingen en sanctiebesluit kunnen dan gecoördineerd
                     plaatsvinden. Voor belanghebbenden zal het dan noodzakelijk zijn tegen beide besluiten beroep in te stellen bij de bestuursrechter.
                     Het Cbp behoort belanghebbenden bij de verplichte voorlichting over openstaande rechtsmiddelen daarop te wijzen. Van de bestuursrechter
                     kan zonder meer worden verwacht dat hij de desbetreffende zaken gevoegd behandelt. Zonodig kan daarom worden verzocht.
                  </text:p>
      <text:p text:style-name="alineagroep.end">Ik meen dat met het bovenstaande een evenwichtige regeling van de bestuursrechtelijke rechtsbescherming tegen besluiten van
                     het Cbp wordt bereikt.
                  </text:p>
      <text:p text:style-name="tussenkop"><text:span text:style-name="tussenkop_vet">Openbaarheid van besluiten van het Cbp</text:span></text:p>
      <text:p text:style-name="alineagroep">Een afzonderlijk aandachtspunt is de openbaarheid van rapporten van bevindingen en sanctiebesluiten. Het ligt niet in mijn
                     bedoeling om in de op te stellen wetgeving het Cbp uit te rusten met expliciete bevoegdheden tot «naming and shaming». Daartoe
                     bestaat geen enkele noodzaak, aangezien het Cbp op grond van artikel 8 van de Wet openbaarheid van bestuur reeds de mogelijkheid
                     heeft over te gaan tot het actief openbaar maken van genomen besluiten. Het Cbp heeft daartoe inmiddels richtsnoeren vastgesteld.
                     Ik acht dat een verstandige stap.
                  </text:p>
      <text:p text:style-name="alineagroep.end">Als tegenwicht tegen besluiten van toezichthouders tot het actief openbaarmaken van besluiten in de sfeer van toezicht en
                     handhaving, zo volgt uit de jurisprudentie, staan voor de belanghebbende de rechtsmiddelen van de Awb open. Een belanghebbende
                     is daarmee in staat de beslissing tot actieve openbaarmaking van een besluit aan de rechter voor te leggen. Gelet op de in
                     het geding zijnde belangen is dat een evenwichtige regeling. Dat er in deze constructie een procesrisico voor het Cbp bestaat,
                     acht ik niet meer dan redelijk. Het Cbp doet er verstandig aan dat te aanvaarden.
                  </text:p>
      <text:p text:style-name="tussenkop"><text:span text:style-name="tussenkop_vet">Boetebeleidsregels</text:span></text:p>
      <text:p text:style-name="algemeen">De voorzitter van het Cbp geeft in zijn brief aan dat het Cbp voornemens is voor de toepassing van de boetebevoegdheid beleidsregels
                  op te stellen. Ik kan de noodzaak van dit voornemen onderschrijven. Gegeven de algemeen-abstracte aard van de regels van de
                  Wbp zal het noodzakelijk zijn om aan belanghebbenden een zo groot mogelijke mate van duidelijkheid te verschaffen over de
                  aard en hoogte van de sancties die zij kunnen verwachten bij overtreding van de wet. Daarbij behoren ook de aard van de overtreden
                  regel, de ernst van de overtreding, de hoedanigheid van de overtreder en zijn financiële draagkracht te worden betrokken.
               </text:p>
      <text:p text:style-name="alineagroep">Het Cbp wijst er nog op dat ook de Minister van Veiligheid en Justitie op grond van artikel 74 van de Wbp de bevoegdheid heeft
                     om beleidsregels vast te stellen met betrekking tot de uitoefening van de bevoegdheid van het Cbp tot de oplegging van boeten.
                     Inderdaad bevat de Wbp een dergelijke regel. De betekenis van die regel moet echter niet worden misverstaan. De regel is in
                     de Wbp opgenomen ruim voor de codificatie van het recht betreffende de bestuurlijke boete in de Awb. Na de inwerkingtreding
                     van de Wet vierde tranche Algemene wet bestuursrecht is het belang van die regel verminderd. Van betekenis is ook dat de bevoegdheid
                     nooit is uitgeoefend en dat het Cbp al sinds de inwerkingtreding van de Wbp zelf beleidsregels vaststelt.
                  </text:p>
      <text:p text:style-name="alineagroep">Belangrijker is echter dat uit het arrest van het Hof van Justitie van de Europese Unie van 9 mei 2010, C-518/07, Commissie/Duitsland,
                     voortvloeit dat de «volledige onafhankelijkheid» van toezichthouders op gegevensbescherming inhoudt dat het Cbp zonder enige
                     beïnvloeding van buitenaf, rechtstreeks of indirect, moet kunnen beslissen. Artikel 74 van de Wbp is daarmee niet overeenstemming.
                     De Europese Commissie heeft mij langs informele weg al laten weten dat de bepaling in strijd met het Europees recht moet worden
                     geacht, en deze zal moeten worden ingetrokken. Ik acht het niet raadzaam het op een inbreukprocedure te laten aankomen.
                  </text:p>
      <text:p text:style-name="alineagroep.end">Bovendien speelt hier mee dat het Cbp ook toezicht houdt op de verwerkingen van persoonsgegevens onder verantwoordelijkheid
                     van de Minister van Veiligheid en Justitie. Via een bevoegdheid tot het vaststellen van beleidregels met betrekking tot het
                     opleggen van boetes zou de Minister van Veiligheid en Justitie invloed kunnen uitoefenen op het toezicht dat op hemzelf wordt
                     uitgeoefend. Deze schijn van partijdigheid moet worden vermeden. Ik zal intrekking van die bepaling dan ook bevorderen.
                  </text:p>
      <text:p text:style-name="tussenkop"><text:span text:style-name="tussenkop_vet">Bezuinigingen Cbp</text:span></text:p>
      <text:p text:style-name="alineagroep">In het algemeen overleg is aandacht gevraagd voor de financiering van het Cbp, ook in het licht van een eventuele nieuwe taak
                     met betrekking tot de meldplicht datalekken.
                  </text:p>
      <text:p text:style-name="alineagroep">Het Cbp heeft, net zoals alle departementen, baten-lastendiensten en uitvoerende ZBO’s, in het regeerakkoord een taakstelling
                     op personeel en materieel opgelegd gekregen. Afgezien van deze algemene taakstelling is er niet extra op het budget van het
                     Cbp bezuinigd. Binnen het gegeven budget is het aan het Cbp om een keuze te maken uit de zaken die het oppakt. Door hantering
                     van een risicogestuurde aanpak, waarbij het Cbp prioriteit legt bij de aanpak van overtredingen van de Wbp waarbij sprake
                     is van een relatief groot risico voor de bescherming van persoonsgegevens, hoeft de taakstelling de effectiviteit van de handhaving
                     niet negatief te beïnvloeden. De inzet van het Cbp is erop gericht om de aanstaande bezuinigingen te implementeren zonder
                     verlies aan effectiviteit.
                  </text:p>
      <text:p text:style-name="alineagroep.end">Eventuele veranderingen in de werklast voor het Cbp die de meldplicht datalekken en eventuele overige taakverschuivingen,
                     worden «werkende weg» vastgesteld.
                  </text:p>
      <text:p text:style-name="tussenkop"><text:span text:style-name="tussenkop_vet">Rol privacybeleid bij overheids-ICT</text:span></text:p>
      <text:p text:style-name="alineagroep">In het DigiNotardebat van 13 oktober 2011 heeft de Minister van Binnenlandse Zaken en Koninkrijksrelaties in antwoord op de
                     motie van het lid Elissen (Kamerstukken II 2011/12, 26 643, nr. 206) gewezen op het actieve privacybeleid dat het kabinet reeds voert en de belangrijke onafhankelijke rol die het Cbp daarbij
                     speelt. Hij heeft bij die gelegenheid ook aangegeven dat hij de Tweede Kamer een overzicht zou doen toekomen van wat onder
                     dit integrale privacybeleid valt met betrekking tot de overheids-ICT.
                  </text:p>
      <text:p text:style-name="alineagroep">Allereerst geldt de Wbp die de algemene kaders aangeeft waarbinnen overheids-ICT moet worden ontwikkeld, onderhouden en beveiligd.
                     Daarnaast is er in sectorspecifieke wetgeving vaak sprake van nadere, dan wel afwijkende regels met betrekking tot ICT-voorzieningen
                     vanwege de vaak specifieke processen in deze sectoren. Dergelijke wetgeving op deze specifieke terreinen en de uitwerking
                     daarvan op de ingezette overheids-ICT is onderwerp van de normale bedrijfsvoering en de daarvoor ingerichte vverantwoordingsprocessen.
                     De desbetreffende verantwoordelijkheden voor ICT-inzet binnen deze sectoren liggen dan ook bij de betrokken bewindspersonen
                     zelf.
                  </text:p>
      <text:p text:style-name="alineagroep.end">Staand beleid en beleidsvoornemens met betrekking tot de – in de woorden van de motie – proactie, preventie, preparatie, repressie
                     en nazorg op het vlak van de privacy zijn uitgebreid beschreven in de brief van ondergetekende van 29 april 2011 aan voorzitter
                     van de Tweede Kamer der Staten-Generaal (Kamerstukken II  2010/11, 32 761, nr. 1) en de daarbij gevoegde Notitie privacybeleid. Die omvatten naast het toezicht door het Cbp onder andere de inzet van privacy
                     impact assessments en aanmoediging van het gebruik van privacy by desig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