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9<text:tab/>BRIEF VAN DE MINISTER VAN VEILIGHEID EN JUSTITIE</text:h>
      <text:p text:style-name="ifm_p_mt.3.76mm_ifm">Aan de Voorzitter van de Tweede Kamer der Staten-Generaal</text:p>
      <text:p text:style-name="ifm_p_mt.3.76mm_ifm">Den Haag, 19 juli 2012</text:p>
      <text:p text:style-name="ifm_p_mt.3.76mm_ifm">Op 25 juni 2012 heeft het lid Recourt (PvdA) schriftelijke Kamervragen ingediend over de betrekkelijkheid van de anonimiteit van «geanonimiseerde» gegevens. Aanleiding van de Kamervragen was een nieuwsbericht over een onlangs gepubliceerd proefschrift<text:note text:id="ID-179609-d35e76" text:note-class="footnote"><text:note-citation text:label="1 ">1</text:note-citation><text:note-body><text:p text:style-name="ifm_p_font.normal_size.6.93pt_mt..5mm_indent.-0.1161in_mleft.0.1161in_ifm"> 
                        http://www.nu.nl/binnenland/2841003/anonieme-gegevens-minder-anoniem-dan-gedacht.html</text:p></text:note-body></text:note>. Tijdens het algemeen overleg van 3 juli 2012 over de herziening van EU wetgeving inzake bescherming van persoonsgegevens heeft het lid Recourt (PvdA) naar aanleiding van mijn schriftelijk antwoord van 29 juni 2012 aanvullende vragen gesteld over de manier waarop de auteur van het proefschrift aan de geanonimiseerde gegevens (geboortedatum, postcode en geslacht) uit de gemeentelijke basisadministratie van persoonsgegevens (GBA) is gekomen.</text:p>
      <text:p text:style-name="ifm_p_mt.3.76mm_ifm">Ter beantwoording hiervan is kennisgenomen van het proefschrift en is er contact geweest met de auteur van het proefschrift. Hieruit is gebleken dat deze gegevens door de auteur zijn opgevraagd bij dertig Nederlandse gemeenten.<text:note text:id="ID-179609-d35e87" text:note-class="footnote"><text:note-citation text:label="2 ">2</text:note-citation><text:note-body><text:p text:style-name="ifm_p_font.normal_size.6.93pt_mt..5mm_indent.-0.1161in_mleft.0.1161in_ifm">M.R. Koot, Measuring and Predicting Anonymity, Enschede – Gildeprint 2012, p. 30.</text:p></text:note-body></text:note>  Vijftien gemeenten hebben deze gegevens hierop aan de auteur verstrekt. De rechtsgrondslag voor een dergelijke verstrekking is neergelegd in de Wet gemeentelijke basisadministratie persoonsgegevens en het Besluit gemeentelijke basisadministratie. Ten behoeve van wetenschappelijk onderzoek kunnen geanonimiseerde gegevens uit de GBA worden verstrekt krachtens artikel 109 Wet gemeentelijke basisadministratie persoonsgegevens in samenhang met artikel 67 Besluit gemeentelijke basisadministratie persoonsgegeven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39<text:tab/><text:page-number text:select-page="current"/></text:p>
      </style:footer>
    </style:master-page>
    <style:master-page xmlns:sdu-fn="http://schema.sdu.nl/2011/07/functions" style:name="Landscape" style:page-layout-name="landscape-margin-text">
      <style:footer>
        <text:p text:style-name="footer">Tweede Kamer, vergaderjaar 2011-2012, 32 76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werking en bescherming persoonsgegevens; Brief regering; De herkomst van gegevens van promotieonderzoek inzake anonimisering</dc:title>
    <meta:user-defined meta:name="OVERHEIDop.ParlID/DC.identifier">kst-32761-39</meta:user-defined>
    <meta:user-defined meta:name="OVERHEIDop.ondernummer">39</meta:user-defined>
    <meta:user-defined meta:name="DCTERMS.W3CDTF/DCTERMS.available">2012-07-30</meta:user-defined>
    <meta:user-defined meta:name="OVERHEIDop.KamerstukTypen/DC.type">Brief</meta:user-defined>
    <meta:user-defined meta:name="OVERHEIDop.dossiernummer">32761</meta:user-defined>
    <meta:user-defined meta:name="OVERHEIDop.documenttitel">De herkomst van gegevens van promotieonderzoek inzake anonimiser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De herkomst van gegevens van promotieonderzoek inzake anonimisering</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