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35
      <text:tab/>MOTIE VAN HET LID RECOURT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het College bescherming persoonsgegevens krachtiger instrumenten nodig heeft om daadkrachtig op te treden;</text:p>
      <text:p text:style-name="ifm_p_mt.3.76mm_ifm">constaterende dat in andere landen zoals Spanje en het Verenigd Koninkrijk reeds een boetebevoegdheid bestaat;</text:p>
      <text:p text:style-name="ifm_p_mt.3.76mm_ifm">overwegende dat meerdere keren in de Kamer gesproken is over de noodzaak om het college een boetebevoegdheid te geven;</text:p>
      <text:p text:style-name="ifm_p_mt.3.76mm_ifm">constaterende dat de Europese commissie privacywetgeving heeft voorgesteld, waarin een boetebevoegdheid voor de nationale toezichthouder is opgenomen;</text:p>
      <text:p text:style-name="ifm_p_mt.3.76mm_ifm">van mening dat dit proces vele jaren kan duren, waardoor het college te lang moet wachten op deze noodzakelijke boetebevoegdheid;</text:p>
      <text:p text:style-name="ifm_p_mt.3.76mm_ifm">roept de regering op, zo spoedig mogelijk, doch uiterlijk voor 1 januari 2013, de boetebevoegdheid voor het College bescherming persoonsgegevens (wettelijk) mogelijk te maken,</text:p>
      <text:p text:style-name="ifm_p_mt.3.76mm_ifm">en gaat over tot de orde van de dag.</text:p>
      <text:p text:style-name="ifm_p_mt.3.76mm_ifm">Recourt</text:p>
      <text:p text:style-name="ifm_p_ifm">Elissen</text:p>
      <text:p text:style-name="ifm_p_ifm">Ber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61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61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werking en bescherming persoonsgegevens; Motie; Motie Recourt c.s. over boetebevoegdheid voor het College bescherming persoonsgegevens</dc:title>
    <meta:user-defined meta:name="OVERHEIDop.ParlID/DC.identifier">kst-32761-35</meta:user-defined>
    <meta:user-defined meta:name="OVERHEIDop.ondernummer">35</meta:user-defined>
    <meta:user-defined meta:name="DCTERMS.W3CDTF/DCTERMS.available">2012-07-23</meta:user-defined>
    <meta:user-defined meta:name="OVERHEIDop.KamerstukTypen/DC.type">Motie</meta:user-defined>
    <meta:user-defined meta:name="OVERHEIDop.dossiernummer">32761</meta:user-defined>
    <meta:user-defined meta:name="OVERHEIDop.documenttitel">Motie Recourt c.s. over boetebevoegdheid voor het College bescherming persoonsgegevens</meta:user-defined>
    <meta:user-defined meta:name="OVERHEIDop.Parlementair/DC.type">Kamerstuk</meta:user-defined>
    <meta:user-defined meta:name="OVERHEIDop.indiener">A. Elissen</meta:user-defined>
    <meta:user-defined meta:name="OVERHEIDop.indiener">M.A. Berndsen</meta:user-defined>
    <meta:user-defined meta:name="OVERHEIDop.indiener">J. Recourt</meta:user-defined>
    <meta:user-defined meta:name="OVERHEIDop.vergaderjaar">2011-2012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Motie; Motie Recourt c.s. over boetebevoegdheid voor het College bescherming persoons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