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2 793<text:tab/>Preventief gezondheidsbeleid </text:h>
      <text:h text:style-name="ifm_p_font.bold_size.9.06pt_mt.18.8mm_indent.-58.5mm_ifm" text:outline-level="1">Nr. 329
      <text:tab/>BRIEF VAN DE STAATSSECRETARIS VAN VOLKSGEZONDHEID, WELZIJN EN SPORT</text:h>
      <text:p text:style-name="ifm_p_mt.3.76mm_ifm">Aan de Voorzitter van de Tweede Kamer der Staten-Generaal</text:p>
      <text:p text:style-name="ifm_p_mt.3.76mm_ifm">Den Haag, 29 augustus 2025</text:p>
      <text:p text:style-name="ifm_p_mt.3.76mm_ifm">Op 11 augustus 2025 is uw Kamer door de Minister van Volksgezondheid, Welzijn en Sport, mede namens mij, geïnformeerd over de hack die heeft plaatsgevonden bij een laboratorium dat betrokken is bij het bevolkingsonderzoek baarmoederhalskanker.<text:note text:id="ID-1210887-d36e69" text:note-class="footnote"><text:note-citation text:label="1 ">1</text:note-citation><text:note-body><text:p text:style-name="ifm_p_font.normal_size.6.93pt_mt..5mm_indent.-0.1161in_mleft.0.1161in_ifm">Kamerstukken 32 761 en 32 793, nr. 327.</text:p></text:note-body></text:note> Als gevolg van de hack zijn gegevens gestolen van vele deelnemers aan het bevolkingsonderzoek baarmoederhalskanker, alsook van andere mensen van wie onderzoek is uitgevoerd in het laboratorium Clinical Diagnostics. Bevolkingsonderzoek Nederland (BVO NL) heeft vandaag naar buiten gebracht dat er nog aanzienlijk meer deelnemers aan het bevolkingsonderzoek baarmoederhalskanker zijn getroffen door de hack, namelijk ca. 230.000 mensen. Het is helaas niet uit te sluiten dat het hierbij blijft. De betreffende deelnemers worden de komende weken hierover geïnformeerd door BVO NL.</text:p>
      <text:p text:style-name="ifm_p_mt.3.76mm_ifm">Ik vind het verschrikkelijk voor alle getroffenen dat de hack groter is dan we op basis van de informatie die is verstrekt, verwachtten. De afgelopen weken heb ik gezien dat deze hack een grote impact heeft op alle deelnemers aan bevolkingsonderzoeken. Met name voor de deelnemers die een brief ontvangen waarin staat dat hun gegevens bij de hack betrokken zijn en dat hun persoonlijke gegevens mogelijk in verkeerde handen zijn gekomen. Dat er nog steeds zoveel onzeker en onduidelijk is, betreur ik. Ik dring er bij de betrokken organisaties op aan dat ze alles uit de kast blijven halen om zekerheid te krijgen over wat er is gestolen en hoe dat heeft kunnen gebeuren.</text:p>
      <text:p text:style-name="ifm_p_mt.3.76mm_ifm">Twee laboratoria die betrokken zijn bij het bevolkingsonderzoek baarmoederhalskanker hebben het werk van het getroffen laboratorium overgenomen. Bij deze laboratoria worden door Z-Cert extra checks gedaan op informatieveiligheid.</text:p>
      <text:p text:style-name="ifm_p_mt.3.76mm_ifm">Ik wil graag benadrukken dat deelname aan de bevolkingsonderzoeken van groot belang is. Het vroeg opsporen van baarmoederhalskanker, borstkanker en darmkanker zorgt ervoor dat de behandeling minder belastend is, een betere uitkomst heeft en minder sterfte tot gevolg heeft.</text:p>
      <text:p text:style-name="ifm_p_mt.3.76mm_ifm">Met deze brief informeer ik uw Kamer over het slechte nieuws. Na het weekend zal ik uw Kamer uitgebreider informeren over de laatste stand van zaken met betrekking tot de hack. Parallel aan die brief verzend ik ook mijn antwoorden op de Kamervragen die zijn gesteld door het lid Joseph (BBB)<text:note text:id="ID-1210887-d36e95" text:note-class="footnote"><text:note-citation text:label="2 ">2</text:note-citation><text:note-body><text:p text:style-name="ifm_p_font.normal_size.6.93pt_mt..5mm_indent.-0.1161in_mleft.0.1161in_ifm">2025Z15096</text:p></text:note-body></text:note> en de leden Hertzberger en Six Dijkstra (beiden NSC)<text:note text:id="ID-1210887-d36e104" text:note-class="footnote"><text:note-citation text:label="3 ">3</text:note-citation><text:note-body><text:p text:style-name="ifm_p_font.normal_size.6.93pt_mt..5mm_indent.-0.1161in_mleft.0.1161in_ifm">2025Z15128</text:p></text:note-body></text:note>.</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9<text:tab/><text:page-number text:select-page="current"/></text:p>
      </style:footer>
    </style:master-page>
    <style:master-page xmlns:sdu-fn="http://schema.sdu.nl/2011/07/functions" style:name="Landscape" style:page-layout-name="landscape-margin-text">
      <style:footer>
        <text:p text:style-name="footer">Tweede Kamer, vergaderjaar 2024-2025, 32 761,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Hack bij laboratorium bevolkingsonderzoek baarmoederhalskanker</dc:title>
    <meta:user-defined meta:name="OVERHEIDop.ParlID/DC.identifier">kst-32761-329</meta:user-defined>
    <meta:user-defined meta:name="OVERHEIDop.ondernummer">329</meta:user-defined>
    <meta:user-defined meta:name="DCTERMS.W3CDTF/DCTERMS.available">2025-09-01</meta:user-defined>
    <meta:user-defined meta:name="OVERHEIDop.KamerstukTypen/DC.type">Brief</meta:user-defined>
    <meta:user-defined meta:name="OVERHEIDop.dossiernummer">32761;32793</meta:user-defined>
    <meta:user-defined meta:name="OVERHEIDop.configuratie">https://repository.officiele-overheidspublicaties.nl/MasterConfiguraties/MC-OEP-Kamerstuk-Web/1.10/xml/MC-OEP-Kamerstuk-Web.xml</meta:user-defined>
    <meta:user-defined meta:name="OVERHEIDop.documenttitel">Hack bij laboratorium bevolkingsonderzoek baarmoederhalskanker</meta:user-defined>
    <meta:user-defined meta:name="OVERHEIDop.indiener">J.Z.C.M. Tiel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Verwerking en bescherming persoonsgegevens; Brief regering; Hack bij laboratorium bevolkingsonderzoek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