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3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24 587<text:tab/>Justitiële Inrichtingen</text:h>
      <text:h text:style-name="ifm_p_font.bold_size.9.06pt_mt.18.8mm_indent.-58.5mm_ifm" text:outline-level="1">Nr. 328
      <text:tab/>BRIEF VAN DE STAATSSECRETARIS VAN JUSTITIE EN VEILIGHEID</text:h>
      <text:p text:style-name="ifm_p_mt.3.76mm_ifm">Aan de Voorzitter van de Tweede Kamer der Staten-Generaal</text:p>
      <text:p text:style-name="ifm_p_mt.3.76mm_ifm">Den Haag, 21 augustus 2025</text:p>
      <text:p text:style-name="ifm_p_mt.3.76mm_ifm">Op 11 augustus jl. is uw Kamer via een brief van de Minister van Volksgezondheid, Welzijn en Sport geïnformeerd over het datalek bij het laboratorium Clinical Diagnostics NMDL &amp; LCPL met betrekking tot het bevolkingsonderzoek naar baarmoederhalskanker.<text:note text:id="ID-1210295-d36e80" text:note-class="footnote"><text:note-citation text:label="1 ">1</text:note-citation><text:note-body><text:p text:style-name="ifm_p_font.normal_size.6.93pt_mt..5mm_indent.-0.1161in_mleft.0.1161in_ifm"><text:span text:style-name="ifm_span_font.superscript_size.6.93pt_ifm"/> Kamerstukken 32 761 en 32 793, nr. 327</text:p></text:note-body></text:note> Dit laboratorium voert ook analyses uit voor DJI. Als gevolg van het datalek zijn ook (ex-)gedetineerden geraakt die ten tijde van deze onderzoeken in een inrichting van de Dienst Justitiële Inrichting verbleven in de periode 2022–2025. Ook van deze (ex-)gedetineerden zijn persoons- en medische gegevens gelekt die van toepassing waren op het moment van aanvraag van het onderzoek. Vooralsnog gaat het om de gegevens van 266 (ex-)gedetineerden.</text:p>
      <text:p text:style-name="ifm_p_mt.3.76mm_ifm">Het is absoluut onwenselijk dat persoonlijke gegevens worden gehackt en in verkeerde handen terecht komen. Ik kan mij goed voorstellen dat het incident bij degenen die het betreft en mensen uit hun omgeving vragen oproept. De direct betrokkenen worden via een informatiebrief van Clinical Diagnostics over de cyberaanval geïnformeerd met daarbij een begeleidende brief van DJI. In deze brieven is informatie opgenomen over het datalek en over extra beveiligingsmaatregelen die door het laboratorium zijn getroffen, wat betrokkenen kunnen doen en waar ze terecht kunnen met vragen. De brieven worden verstrekt aan gedetineerden die nog in detentie verblijven. Ex-gedetineerden worden per post geïnformeerd voor zover DJI hen kan bereiken.</text:p>
      <text:p text:style-name="ifm_p_mt.3.76mm_ifm">Daarbij hecht ik eraan op te merken dat DJI de samenwerking met het getroffen laboratorium heeft opgeschort. Door uit te wijken naar een ander laboratorium kunnen de benodigde medische onderzoeken worden gecontinueer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28<text:tab/><text:page-number text:select-page="current"/></text:p>
      </style:footer>
    </style:master-page>
    <style:master-page xmlns:sdu-fn="http://schema.sdu.nl/2011/07/functions" style:name="Landscape" style:page-layout-name="landscape-margin-text">
      <style:footer>
        <text:p text:style-name="footer">Tweede Kamer, vergaderjaar 2024-2025, 32 761,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Datalek medisch onderzoek gedetineerden</dc:title>
    <meta:user-defined meta:name="OVERHEIDop.ParlID/DC.identifier">kst-32761-328</meta:user-defined>
    <meta:user-defined meta:name="OVERHEIDop.ondernummer">328</meta:user-defined>
    <meta:user-defined meta:name="DCTERMS.W3CDTF/DCTERMS.available">2025-08-26</meta:user-defined>
    <meta:user-defined meta:name="OVERHEIDop.KamerstukTypen/DC.type">Brief</meta:user-defined>
    <meta:user-defined meta:name="OVERHEIDop.dossiernummer">32761;24587</meta:user-defined>
    <meta:user-defined meta:name="OVERHEIDop.configuratie">https://repository.officiele-overheidspublicaties.nl/MasterConfiguraties/MC-OEP-Kamerstuk-Web/1.10/xml/MC-OEP-Kamerstuk-Web.xml</meta:user-defined>
    <meta:user-defined meta:name="OVERHEIDop.documenttitel">Datalek medisch onderzoek gedetineerden</meta:user-defined>
    <meta:user-defined meta:name="OVERHEIDop.indiener">T.H.D. Struyck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Verwerking en bescherming persoonsgegevens; Brief regering; Datalek medisch onderzoek gedet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