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3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324
      <text:tab/>MOTIE VAN HET LID KATHMANN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Europese Commissie een dereguleringsagenda uitvoert, waarin ook de privacybescherming van burgers op het spel staat;</text:p>
      <text:p text:style-name="ifm_p_mt.3.76mm_ifm">overwegende dat privacy- en datawetgeving burgers beschermt tegen machtsmisbruik van overheden en bedrijven, en dat deze rechten te allen tijde gerespecteerd dienen te worden;</text:p>
      <text:p text:style-name="ifm_p_mt.3.76mm_ifm">overwegende dat initiatieven zoals het eenloketmechanisme van Europese privacytoezichthouders en de Business Wallet aantonen dat regeldruk bestreden kan worden zonder de wet af te zwakken;</text:p>
      <text:p text:style-name="ifm_p_mt.3.76mm_ifm">verzoekt de regering om in aanpassingen van nationale privacy- en datawetgeving het verminderen van rechtsonzekerheid en bureaucratie te betrachten, en hierbij het privacyrecht geen geweld aan te doen;</text:p>
      <text:p text:style-name="ifm_p_mt.3.76mm_ifm">verzoekt de regering om een voorbehoud te maken op aanpassingen van Europese privacy- en datawetgeving, totdat onafhankelijk is vastgesteld dat dit geen feitelijke verzwakking van het privacyrecht inhoudt,</text:p>
      <text:p text:style-name="ifm_p_mt.3.76mm_ifm">en gaat over tot de orde van de dag.</text:p>
      <text:p text:style-name="ifm_p_mt.3.76mm_ifm">Kathmann</text:p>
      <text:p text:style-name="ifm_p_ifm">Koekkoek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61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61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het lid Kathmann c.s. over het verminderen van rechtsonzekerheid en bureaucratie betrachten zonder het privacyrecht geweld aan te doen</dc:title>
    <meta:user-defined meta:name="OVERHEIDop.ParlID/DC.identifier">kst-32761-324</meta:user-defined>
    <meta:user-defined meta:name="OVERHEIDop.ondernummer">324</meta:user-defined>
    <meta:user-defined meta:name="DCTERMS.W3CDTF/DCTERMS.available">2025-05-16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c.s. over het verminderen van rechtsonzekerheid en bureaucratie betrachten zonder het privacyrecht geweld aan te doen</meta:user-defined>
    <meta:user-defined meta:name="OVERHEIDop.indiener">M. Koekkoek</meta:user-defined>
    <meta:user-defined meta:name="OVERHEIDop.indiener">M. van Nispen</meta:user-defined>
    <meta:user-defined meta:name="OVERHEIDop.indiener">B.C. Kathmann</meta:user-defined>
    <meta:user-defined meta:name="OVERHEIDop.dossiertitel">Verwerking en bescherming persoonsgegev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Verwerking en bescherming persoonsgegevens; Motie; Motie van het lid Kathmann c.s. over het verminderen van rechtsonzekerheid en bureaucratie betrachten zonder het privacyrecht geweld aan te 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