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23
      <text:tab/>MOTIE VAN HET LID VAN NISPEN </text:h>
      <text:p text:style-name="ifm_p_ifm">Voorgesteld 15 mei 2025</text:p>
      <text:p text:style-name="ifm_p_mt.3.76mm_ifm">De Kamer,</text:p>
      <text:p text:style-name="ifm_p_mt.3.76mm_ifm">gehoord de beraadslaging,</text:p>
      <text:p text:style-name="ifm_p_mt.3.76mm_ifm">constaterende dat het gebruik van geautomatiseerde selectie-instrumenten van overheidsorganisaties gezien de mogelijkheid van directe of indirecte discriminatie niet zonder risico is;</text:p>
      <text:p text:style-name="ifm_p_mt.3.76mm_ifm">overwegende dat een uitsluitend op profilering gebaseerd besluit, in de zin van artikel 22 AVG, of anderszins risico op discriminatie kan worden voorkomen door beslismedewerkers «blind» een door selectie-instrumenten uitgeworpen casus te laten beoordelen, waarbij de beoordelaar geen kennis heeft van de aanleiding tot de uitworp;</text:p>
      <text:p text:style-name="ifm_p_mt.3.76mm_ifm">verzoekt de regering «blinde» beoordeling van burgers, waarbij de onschuldpresumptie als uitgangspunt wordt genomen, toe te passen waar mogelijk en als zodanig te stimuleren voor alle geautomatiseerde selectie-instrumenten ingezet door overheidsorganisaties en daarmee betekenisvolle menselijke tussenkomst te garanderen, om tunnelvisie en vooringenomenheid te voorkomen, en voor het eind van het jaar de voortgang aan de Kamer mede te del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23<text:tab/><text:page-number text:select-page="current"/></text:p>
      </style:footer>
    </style:master-page>
    <style:master-page xmlns:sdu-fn="http://schema.sdu.nl/2011/07/functions" style:name="Landscape" style:page-layout-name="landscape-margin-text">
      <style:footer>
        <text:p text:style-name="footer">Tweede Kamer, vergaderjaar 2024-2025, 32 761,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Van Nispen over "blinde" beoordeling van burgers waar mogelijk toepassen</dc:title>
    <meta:user-defined meta:name="OVERHEIDop.ParlID/DC.identifier">kst-32761-323</meta:user-defined>
    <meta:user-defined meta:name="OVERHEIDop.ondernummer">323</meta:user-defined>
    <meta:user-defined meta:name="DCTERMS.W3CDTF/DCTERMS.available">2025-05-16</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9/xml/MC-OEP-Kamerstuk-Web.xml</meta:user-defined>
    <meta:user-defined meta:name="OVERHEIDop.documenttitel">Motie van het lid Van Nispen over "blinde" beoordeling van burgers waar mogelijk toepassen</meta:user-defined>
    <meta:user-defined meta:name="OVERHEIDop.indiener">M. van Nisp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Verwerking en bescherming persoonsgegevens; Motie; Motie van het lid Van Nispen over "blinde" beoordeling van burgers waar mogelijk toe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