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21
      <text:tab/>MOTIE VAN HET LID VAN NISPEN </text:h>
      <text:p text:style-name="ifm_p_ifm">Voorgesteld 15 mei 2025</text:p>
      <text:p text:style-name="ifm_p_mt.3.76mm_ifm">De Kamer,</text:p>
      <text:p text:style-name="ifm_p_mt.3.76mm_ifm">gehoord de beraadslaging,</text:p>
      <text:p text:style-name="ifm_p_mt.3.76mm_ifm">overwegende dat de Autoriteit Persoonsgegevens (AP) een essentiële rol vervult als onafhankelijke toezichthouder en waakhond op het gebied van de bescherming van persoonsgegevens en digitale grondrechten;</text:p>
      <text:p text:style-name="ifm_p_mt.3.76mm_ifm">overwegende dat het beschikbare budget van de AP niet goed past bij de huidige wettelijke taken en verantwoordelijkheden en ambities voor de toekomst in de steeds verder digitaliserende samenleving, zoals ook onderbouwd in het document Een toekomstbestendige AP;</text:p>
      <text:p text:style-name="ifm_p_mt.3.76mm_ifm">constaterende dat de parlementaire enquêtecommissie Fraudebeleid en Dienstverlening heeft aanbevolen het budget van de AP fors te verruimen zodat zij haar wettelijke taken kan vervullen;</text:p>
      <text:p text:style-name="ifm_p_mt.3.76mm_ifm">verzoekt de regering om bij de komende begroting voor 2026 in ieder geval een eerste stap te zetten met het vergroten van het budget van de Autoriteit Persoonsgegeven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21<text:tab/><text:page-number text:select-page="current"/></text:p>
      </style:footer>
    </style:master-page>
    <style:master-page xmlns:sdu-fn="http://schema.sdu.nl/2011/07/functions" style:name="Landscape" style:page-layout-name="landscape-margin-text">
      <style:footer>
        <text:p text:style-name="footer">Tweede Kamer, vergaderjaar 2024-2025, 32 761,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Van Nispen over het budget van de Autoriteit Persoonsgegevens vergroten</dc:title>
    <meta:user-defined meta:name="OVERHEIDop.ParlID/DC.identifier">kst-32761-321</meta:user-defined>
    <meta:user-defined meta:name="OVERHEIDop.ondernummer">321</meta:user-defined>
    <meta:user-defined meta:name="DCTERMS.W3CDTF/DCTERMS.available">2025-05-16</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9/xml/MC-OEP-Kamerstuk-Web.xml</meta:user-defined>
    <meta:user-defined meta:name="OVERHEIDop.documenttitel">Motie van het lid Van Nispen over het budget van de Autoriteit Persoonsgegevens vergroten</meta:user-defined>
    <meta:user-defined meta:name="OVERHEIDop.indiener">M. van Nisp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Verwerking en bescherming persoonsgegevens; Motie; Motie van het lid Van Nispen over het budget van de Autoriteit Persoonsgegevens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