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306
      <text:tab/>BRIEF VAN DE MINISTER VAN DEFENSIE</text:h>
      <text:p text:style-name="ifm_p_mt.3.76mm_ifm">Aan de Voorzitter van de Tweede Kamer der Staten-Generaal</text:p>
      <text:p text:style-name="ifm_p_mt.3.76mm_ifm">Den Haag, 19 juli 2024</text:p>
      <text:p text:style-name="ifm_p_mt.3.76mm_ifm">Met deze brief wil ik uw Kamer laten weten dat Defensie en de Centrales van overheidspersoneel tijdelijk een nieuwe werkwijze voor de omgang met persoonsgegevens bij reorganisaties zijn overeengekomen. De reden hiervoor is het feit dat de oude werkwijze onvoldoende in lijn was met de regels van de Algemene Verordening Gegevensbescherming (AVG). Zo zijn direct herleidbare persoonsgegevens van bij reorganisaties betrokken personen met onvoldoende grondslag gedeeld met de vakcentrales.</text:p>
      <text:p text:style-name="ifm_p_mt.3.76mm_ifm">Er is een datalekmelding bij de Autoriteit Persoonsgegevens gedaan en de werkwijze is aangepast. Zo is het delen van gegevens met onvoldoende wettelijke grondslag gestopt en is in nauw overleg met de vakbonden een tijdelijke werkwijze ontwikkeld waarbij in plaats van met namen met codes wordt gewerkt. Voor de lange termijn wordt door Defensie en de vakbonden gezamenlijk advies ingewonnen bij een externe deskundige. Op basis van dit advies wordt een definitieve werkwijze vastgestel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306<text:tab/><text:page-number text:select-page="current"/></text:p>
      </style:footer>
    </style:master-page>
    <style:master-page xmlns:sdu-fn="http://schema.sdu.nl/2011/07/functions" style:name="Landscape" style:page-layout-name="landscape-margin-text">
      <style:footer>
        <text:p text:style-name="footer">Tweede Kamer, vergaderjaar 2023-2024, 32 761,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Nieuwe tijdelijke werkwijze gebruik persoonsgegevens bij reorganisaties</dc:title>
    <meta:user-defined meta:name="OVERHEIDop.ParlID/DC.identifier">kst-32761-306</meta:user-defined>
    <meta:user-defined meta:name="OVERHEIDop.ondernummer">306</meta:user-defined>
    <meta:user-defined meta:name="DCTERMS.W3CDTF/DCTERMS.available">2024-07-30</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8/xml/MC-OEP-Kamerstuk-Web.xml</meta:user-defined>
    <meta:user-defined meta:name="OVERHEIDop.documenttitel">Nieuwe tijdelijke werkwijze gebruik persoonsgegevens bij reorganisaties</meta:user-defined>
    <meta:user-defined meta:name="OVERHEIDop.indiener">R.P. Brekelmans</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9</meta:user-defined>
    <meta:user-defined meta:name="DC.title">Verwerking en bescherming persoonsgegevens; Brief regering; Nieuwe tijdelijke werkwijze gebruik persoonsgegevens bij re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