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01
      <text:tab/>BRIEF VAN DE MINISTER VAN BINNENLANDSE ZAKEN EN KONINKRIJKSRELATIES</text:h>
      <text:p text:style-name="ifm_p_mt.3.76mm_ifm">Aan de Voorzitter van de Tweede Kamer der Staten-Generaal</text:p>
      <text:p text:style-name="ifm_p_mt.3.76mm_ifm">Den Haag, 29 mei 2024</text:p>
      <text:p text:style-name="ifm_p_mt.3.76mm_ifm">Bij het Kadaster is in de periode van augustus 2020 tot en met 12 april 2024 sprake geweest van een datalek, waardoor geheime adressen voor rechthebbenden zichtbaar zijn geweest in MijnOverheid. Hierbij informeer ik u over de stand van zaken en ook over de wijze waarop betrokkenen worden geïnformeerd.</text:p>
      <text:h text:style-name="ifm_p_font.italic_mt.3.76mm_page.keep-with-next_ifm" text:outline-level="1">Datalek</text:h>
      <text:p text:style-name="ifm_p_mt.3.76mm_ifm">Via MijnOverheid kan de burger informatie inzien bij het Kadaster van geregistreerde goederen (bijv. een woning) waarvan de burger rechthebbende is. Van deze registergoederen kunnen de producten Eigendomsinformatie en Kadastrale Kaart via MijnOverheid kosteloos opgevraagd worden.</text:p>
      <text:p text:style-name="ifm_p_mt.3.76mm_ifm">In het product Eigendomsinformatie, dat sinds augustus 2020 wordt geleverd via MijnOverheid, staan naast gegevens over het object ook gegevens over de gerechtigden. Van alle gerechtigden is onder andere de naam, geboortedatum en het woonadres te zien. Burgers zien deze informatie niet alleen van zichzelf, maar ook van eventuele andere gerechtigden van datzelfde registergoed. Denk hierbij aan een partner of erfgenamen.</text:p>
      <text:p text:style-name="ifm_p_mt.3.76mm_ifm">Burgers kunnen via hun gemeente hun woonadres laten afschermen in de Basisregistratie Personen (BRP). Het Kadaster verstrekt deze informatie dan niet meer via zijn producten. Alleen bevoegd gezagen zoals overheden en notarissen hebben dan nog toegang tot deze informatie. Desondanks is deze informatie toch opvraagbaar geweest voor andere rechthebbenden op het registergoed.</text:p>
      <text:p text:style-name="ifm_p_mt.3.76mm_ifm">Op 15 oktober 2023 is er een melding bij het Kadaster gedaan dat een geheim adres zichtbaar was op het product Eigendomsinformatie in MijnOverheid. Na onderzoek is op een later moment gebleken dat dit incident niet op zichzelf stond, maar een bredere strekking had. Vanaf dat moment is de levering van de informatie stopgezet.</text:p>
      <text:p text:style-name="ifm_p_mt.3.76mm_ifm">Afgeschermde personen binnen het Stelsel Bewaken en Beveiligen zijn niet geraakt door dit incident.</text:p>
      <text:h text:style-name="ifm_p_font.italic_mt.3.76mm_page.keep-with-next_ifm" text:outline-level="1">Betrokkenen</text:h>
      <text:p text:style-name="ifm_p_mt.3.76mm_ifm">Het aantal betrokken personen (personen met een geheim adres) wiens woonadres mogelijk door een medegerechtigde is ingezien betreft 3.948. Deze personen worden persoonlijk door het Kadaster geïnformeerd met een brief die zij op 29 en 30 mei ontvangen. Vanaf die datum is het Klant Contactcenter van het Kadaster via een specifiek telefoonnummer bereikbaar voor vragen vanuit deze groep. Ook zal het Kadaster een nieuwsbericht op de website plaatsen.</text:p>
      <text:h text:style-name="ifm_p_font.italic_mt.3.76mm_page.keep-with-next_ifm" text:outline-level="1">Melding Autoriteit Persoonsgegevens</text:h>
      <text:p text:style-name="ifm_p_mt.3.76mm_ifm">Het Kadaster heeft een voorlopige melding gedaan bij het AP en deze is op 22 mei definitief gemaakt.</text:p>
      <text:h text:style-name="ifm_p_font.italic_mt.3.76mm_page.keep-with-next_ifm" text:outline-level="1">Herstel en beleid om herhaling te voorkomen</text:h>
      <text:p text:style-name="ifm_p_mt.3.76mm_ifm">Vanaf 12 april is de levering van het product Eigendomsinformatie in samenwerking met Logius gestaakt. Dit is gebeurd door de link naar het product eigendomsinformatie binnen MijnOverheid te verwijderen. Het tonen van de objectlijst en kadastrale kaart via MijnOverheid kan gewoon blijven bestaan; die producten bevatten geen woonadress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301<text:tab/><text:page-number text:select-page="current"/></text:p>
      </style:footer>
    </style:master-page>
    <style:master-page xmlns:sdu-fn="http://schema.sdu.nl/2011/07/functions" style:name="Landscape" style:page-layout-name="landscape-margin-text">
      <style:footer>
        <text:p text:style-name="footer">Tweede Kamer, vergaderjaar 2023-2024, 32 761,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Datalek Kadaster</dc:title>
    <meta:user-defined meta:name="OVERHEIDop.ParlID/DC.identifier">kst-32761-301</meta:user-defined>
    <meta:user-defined meta:name="OVERHEIDop.ondernummer">301</meta:user-defined>
    <meta:user-defined meta:name="DCTERMS.W3CDTF/DCTERMS.available">2024-05-29</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8/xml/MC-OEP-Kamerstuk-Web.xml</meta:user-defined>
    <meta:user-defined meta:name="OVERHEIDop.documenttitel">Datalek Kadaster</meta:user-defined>
    <meta:user-defined meta:name="OVERHEIDop.indiener">H.M. de Jonge</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erwerking en bescherming persoonsgegevens; Brief regering; Datalek Kad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