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293
      <text:tab/>BRIEF VAN DE STAATSSECRETARIS VAN BINNENLANDSE ZAKEN EN KONINKRIJKSRELATIES</text:h>
      <text:p text:style-name="ifm_p_mt.3.76mm_ifm">Aan de Voorzitter van de Tweede Kamer der Staten-Generaal</text:p>
      <text:p text:style-name="ifm_p_mt.3.76mm_ifm">Den Haag, 11 maart 2024</text:p>
      <text:p text:style-name="ifm_p_mt.3.76mm_ifm">Tijdens de plenaire behandeling van de Wet implementatie Open data richtlijn (Kamerstuk 36 382) op 5 maart 2024 jl. heeft uw Kamer mij verzocht om inzage te geven in, of in ieder geval een schatting te geven van, het aantal Nederlandse openbare registers dat persoonsgegevens bevat. Hieraan voldoe ik graag als volgt.</text:p>
      <text:p text:style-name="ifm_p_mt.3.76mm_ifm">Naar mijn schatting zijn er in Nederland in ieder geval 65 openbare registers die persoonsgegevens (kunnen) bevatten en voor iedereen raadpleegbaar zijn. Een overzicht van de ons op dit moment bekende registers voeg ik bij. Dit zijn bijvoorbeeld registers die kwalificaties van personen of bedrijven bevatten (zorgverleners, rijschoolhouders, kraanmachinisten, etc.). Andere registers bieden inzicht in procesuitkomsten zoals uitspraken van de rechtspraak, inspectieresultaten, huurcommissies, etc.</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61, nr. 293<text:tab/><text:page-number text:select-page="current"/></text:p>
      </style:footer>
    </style:master-page>
    <style:master-page xmlns:sdu-fn="http://schema.sdu.nl/2011/07/functions" style:name="Landscape" style:page-layout-name="landscape-margin-text">
      <style:footer>
        <text:p text:style-name="footer">Tweede Kamer, vergaderjaar 2023-2024, 32 761,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Overzicht openbare registers met persoonsgegevens</dc:title>
    <meta:user-defined meta:name="OVERHEIDop.ParlID/DC.identifier">kst-32761-293</meta:user-defined>
    <meta:user-defined meta:name="OVERHEIDop.ondernummer">293</meta:user-defined>
    <meta:user-defined meta:name="DCTERMS.W3CDTF/DCTERMS.available">2024-03-12</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Overzicht openbare registers met persoonsgegevens</meta:user-defined>
    <meta:user-defined meta:name="OVERHEIDop.indiener">A.C. van Huffelen</meta:user-defined>
    <meta:user-defined meta:name="OVERHEIDop.dossiertitel">Verwerking en bescherming persoonsgegev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Verwerking en bescherming persoonsgegevens; Brief regering; Overzicht openbare registers met persoon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