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85<text:tab/>BRIEF VAN DE MINISTER VAN INFRASTRUCTUUR EN WATERSTAAT</text:h>
      <text:p text:style-name="ifm_p_mt.3.76mm_ifm">Aan de Voorzitter van de Tweede Kamer der Staten-Generaal</text:p>
      <text:p text:style-name="ifm_p_mt.3.76mm_ifm">Den Haag, 9 oktober 2023</text:p>
      <text:p text:style-name="ifm_p_mt.3.76mm_ifm">Met deze brief informeer ik u over het auditrapport<text:note text:id="ID-1111516-d36e68" text:note-class="footnote"><text:note-citation text:label="1 ">1</text:note-citation><text:note-body><text:p text:style-name="ifm_p_font.normal_size.6.93pt_mt..5mm_indent.-0.1161in_mleft.0.1161in_ifm">Bijlage 2 – eindrapport privacy audit WPG – 30 juni 2023.</text:p></text:note-body></text:note> met betrekking tot de Wet politiegegevens (Wpg) bij de Inspectie Leefomgeving en Transport (ILT).</text:p>
      <text:p text:style-name="ifm_p_ifm">Uit dit rapport blijkt dat in 2021 in belangrijke mate niet werd voldaan aan de Wpg bij de uitvoering van opsporingstaken door de buitengewoon opsporingsambtenaren (boa's) van de ILT.</text:p>
      <text:p text:style-name="ifm_p_mt.3.76mm_ifm">De Auditdienst Rijk (ADR) heeft in juli 2022 opdracht gekregen dit onderzoek uit te voeren over 2021. Doordat meerdere Rijksorganisaties tegelijk geaudit moesten worden, ontstond er veel vraag naar schaarse capaciteit bij de ADR en kon bij de ILT pas zes maanden later dan gepland gestart worden met het onderzoek.</text:p>
      <text:p text:style-name="ifm_p_mt.3.76mm_ifm">Binnen de ILT zijn ongeveer 170 inspecteurs aangewezen als boa op het domein Milieu, Welzijn en Infrastructuur. Conform de handhavingsstrategie van de ILT en het handhavingsarrangement met het Openbaar Ministerie kunnen de boa's van de ILT op diverse werkterreinen een strafrechtelijke interventie uitvoeren. Zodra zij als boa's deze taak uitvoeren valt de verwerking van persoonsgegevens onder de Wpg.</text:p>
      <text:p text:style-name="ifm_p_mt.3.76mm_ifm">De ILT heeft laten weten dat zij de conclusies herkent en dat de aanbevelingen van de ADR worden opgevolgd. De ILT was eind 2021 reeds gestart met een project naar aanleiding van vergelijkbare resultaten uit de interne audit om de naleving van de Wpg aanzienlijk te verbeteren. Hierbij gaat het bijvoorbeeld om maatregelen op het gebied van automatisering (bijvoorbeeld autorisaties en bewaartermijnen), bewustwording en training, privacy beleid en werkprocedures. Deze maatregelen dragen in belangrijke mate bij aan het herstellen van de tekortkomingen die de ADR heeft geconstateerd.</text:p>
      <text:p text:style-name="ifm_p_mt.3.76mm_ifm">De ADR mocht de ingezette verbetermaatregelen in 2022 en eerste helft 2023 echter niet meewegen in haar oordeel over het toetsingsjaar 2021. Deze verbeteringen komen wel terug tijdens de hercontrole die binnen een jaar uitgevoerd zal worden. De ILT verwacht daarom dat de volgende audit op dit vlak positief zal uitvallen.</text:p>
      <text:p text:style-name="ifm_p_mt.3.76mm_ifm">De strafrechtelijke handhavingsactiviteiten van de ILT zijn niet belemmerd door de uitkomsten van dit rapport.</text:p>
      <text:p text:style-name="ifm_p_mt.3.76mm_ifm">Ik ben van mening dat de verwerking van gevoelige en persoonsgegevens om grote zorgvuldigheid vraagt. Met de door de ILT ingezette verbetermaatregelen heb ik er vertrouwen in dat de geconstateerde tekortkomingen zo snel mogelijk worden rechtgezet. Ik zal uw kamer opnieuw informeren over de uitkomsten van de volgende audi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85<text:tab/><text:page-number text:select-page="current"/></text:p>
      </style:footer>
    </style:master-page>
    <style:master-page xmlns:sdu-fn="http://schema.sdu.nl/2011/07/functions" style:name="Landscape" style:page-layout-name="landscape-margin-text">
      <style:footer>
        <text:p text:style-name="footer">Tweede Kamer, vergaderjaar 2023-2024, 32 761,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Audit Rapport Wet politiegegevens - ILT</dc:title>
    <meta:user-defined meta:name="OVERHEIDop.ParlID/DC.identifier">kst-32761-285</meta:user-defined>
    <meta:user-defined meta:name="OVERHEIDop.ondernummer">285</meta:user-defined>
    <meta:user-defined meta:name="DCTERMS.W3CDTF/DCTERMS.available">2023-10-16</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Audit Rapport Wet politiegegevens - ILT</meta:user-defined>
    <meta:user-defined meta:name="OVERHEIDop.indiener">M.G.J. Harbers</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erwerking en bescherming persoonsgegevens; Brief regering; Audit Rapport Wet politiegegevens -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