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83
      <text:tab/>BRIEF VAN DE MINISTER VOOR RECHTSBESCHERMING</text:h>
      <text:p text:style-name="ifm_p_mt.3.76mm_ifm">Aan de Voorzitter van de Tweede Kamer der Staten-Generaal</text:p>
      <text:p text:style-name="ifm_p_mt.3.76mm_ifm">Den Haag, 24 augustus 2023</text:p>
      <text:p text:style-name="ifm_p_mt.3.76mm_ifm">Aan uw Kamer bood ik bij brieven van respectievelijk 13 december 2022<text:note text:id="ID-1105446-d36e62" text:note-class="footnote"><text:note-citation text:label="1 ">1</text:note-citation><text:note-body><text:p text:style-name="ifm_p_font.normal_size.6.93pt_mt..5mm_indent.-0.1161in_mleft.0.1161in_ifm">Kamerstuk 32 761, nr. 254.</text:p></text:note-body></text:note> en 9 februari 2023<text:note text:id="ID-1105446-d36e70" text:note-class="footnote"><text:note-citation text:label="2 ">2</text:note-citation><text:note-body><text:p text:style-name="ifm_p_font.normal_size.6.93pt_mt..5mm_indent.-0.1161in_mleft.0.1161in_ifm">Kamerstuk 32 761, nr. 261.</text:p></text:note-body></text:note> de onderzoeksrapporten aan «<text:span text:style-name="ifm_span_font.italic_ifm">The influence of (technical) developments on the concept of personal data in relation to the GDPR</text:span>» en «Verkennende analyse: Naleving van de AVG door overheden». Ik heb uw Kamer daarbij geschreven dat ik verwacht in het eerste kwartaal van 2023 een beleidsreactie op elk onderzoek toe te zenden.</text:p>
      <text:p text:style-name="ifm_p_mt.3.76mm_ifm">De vaste commissie voor Digitale Zaken van uw Kamer heeft mij bij brief van 5 juli 2023 verzocht de kabinetsreacties op de hiervoor genoemde onderzoeksrapporten spoedig aan de Kamer te doen toekomen.</text:p>
      <text:p text:style-name="ifm_p_mt.3.76mm_ifm">De inzet van ambtelijke capaciteit die voor het opstellen van de beide reacties vereist is, is beperkt en werd de afgelopen tijd op een veelheid aan andere dossiers gevergd. Dat heeft geleid tot vertraging.</text:p>
      <text:p text:style-name="ifm_p_mt.3.76mm_ifm">Ik streef ernaar uw Kamer in het najaar de toegezegde stukken toe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83<text:tab/><text:page-number text:select-page="current"/></text:p>
      </style:footer>
    </style:master-page>
    <style:master-page xmlns:sdu-fn="http://schema.sdu.nl/2011/07/functions" style:name="Landscape" style:page-layout-name="landscape-margin-text">
      <style:footer>
        <text:p text:style-name="footer">Tweede Kamer, vergaderjaar 2022-2023, 32 761,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Uitstel beleidsreactie onderzoeksrapporten AVG</dc:title>
    <meta:user-defined meta:name="OVERHEIDop.ParlID/DC.identifier">kst-32761-283</meta:user-defined>
    <meta:user-defined meta:name="OVERHEIDop.ondernummer">283</meta:user-defined>
    <meta:user-defined meta:name="DCTERMS.W3CDTF/DCTERMS.available">2023-09-01</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Uitstel beleidsreactie onderzoeksrapporten AVG</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Verwerking en bescherming persoonsgegevens; Brief regering; Uitstel beleidsreactie onderzoeksrapporten AV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