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74
      <text:tab/>MOTIE VAN HET LID VAN BAARLE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verzoekt de regering als standpunt in te nemen in Europa dat het systeem van realtimebidding op geconstrueerde profielen verboden moet wor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61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61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het lid Van Baarle over het standpunt innemen dat realtimebidding op geconstrueerde profielen verboden moet worden</dc:title>
    <meta:user-defined meta:name="OVERHEIDop.ParlID/DC.identifier">kst-32761-274</meta:user-defined>
    <meta:user-defined meta:name="OVERHEIDop.ondernummer">274</meta:user-defined>
    <meta:user-defined meta:name="DCTERMS.W3CDTF/DCTERMS.available">2023-05-22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standpunt innemen dat realtimebidding op geconstrueerde profielen verboden moet worden</meta:user-defined>
    <meta:user-defined meta:name="OVERHEIDop.indiener">S.R.T. van Baarle</meta:user-defined>
    <meta:user-defined meta:name="OVERHEIDop.dossiertitel">Verwerking en bescherming persoonsgegev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Verwerking en bescherming persoonsgegevens; Motie; Motie van het lid Van Baarle over het standpunt innemen dat realtimebidding op geconstrueerde profielen verboden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