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61
      <text:tab/>BRIEF VAN DE MINISTER VOOR RECHTSBESCHERMING</text:h>
      <text:p text:style-name="ifm_p_mt.3.76mm_ifm">Aan de Voorzitter van de Tweede Kamer der Staten-Generaal</text:p>
      <text:p text:style-name="ifm_p_mt.3.76mm_ifm">Den Haag, 9 februari 2023</text:p>
      <text:p text:style-name="ifm_p_mt.3.76mm_ifm">Hiermee bied ik, mede namens de Staatssecretaris Koninkrijksrelaties en Digitalisering, uw Kamer aan het onderzoeksrapport «Verkennende analyse: Naleving van de AVG door overheden», dat in opdracht van het Wetenschappelijk Onderzoek- en Documentatiecentrum (WODC) is uitgevoerd door Pro Facto en Hooghiemstra &amp; Partners.</text:p>
      <text:p text:style-name="ifm_p_mt.3.76mm_ifm">Ook overheden dienen bij de verwerking van de persoonsgegevens de normen van de Algemene Verordening Gegevensbescherming (AVG) in acht te nemen. De overheid heeft immers een voorbeeldfunctie bij de naleving van wettelijke normen. Ook moeten burgers erop kunnen vertrouwen dat hun gegevens bij de overheid in goede handen zijn. In de afgelopen jaren hebben zich echter meerdere situaties voorgedaan waarin overheden tekort bleken te schieten in de naleving van de AVG. Om die reden hebben de toenmalige Ministers van Binnenlandse Zaken en Koninkrijksrelaties en voor Rechtsbescherming in 2021 het WODC gevraagd om onderzoek te doen naar de naleving van de AVG door overheden. In het onderzoek is nagegaan welke onduidelijkheden en problemen zich voordoen bij naleving van de AVG door overheden en welke oorzaken daarvoor vallen aan te wijzen.</text:p>
      <text:p text:style-name="ifm_p_mt.3.76mm_ifm">Samen met het Ministerie van Binnenlandse Zaken en Koninkrijksrelaties streef ik ernaar voor het einde van dit kwartaal inhoudelijk te reageren op de conclusies van het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1<text:tab/><text:page-number text:select-page="current"/></text:p>
      </style:footer>
    </style:master-page>
    <style:master-page xmlns:sdu-fn="http://schema.sdu.nl/2011/07/functions" style:name="Landscape" style:page-layout-name="landscape-margin-text">
      <style:footer>
        <text:p text:style-name="footer">Tweede Kamer, vergaderjaar 2022-2023, 32 761,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WODC-onderzoek Naleving van de AVG door overheden</dc:title>
    <meta:user-defined meta:name="OVERHEIDop.ParlID/DC.identifier">kst-32761-261</meta:user-defined>
    <meta:user-defined meta:name="OVERHEIDop.ondernummer">261</meta:user-defined>
    <meta:user-defined meta:name="DCTERMS.W3CDTF/DCTERMS.available">2023-02-1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WODC-onderzoek Naleving van de AVG door overheden</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Verwerking en bescherming persoonsgegevens; Brief regering; WODC-onderzoek Naleving van de AVG door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