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6
      <text:tab/>GEWIJZIGDE MOTIE VAN HET LID ELISSEN TER VERVANGING VAN DIE GEDRUKT ONDER NR. 21 </text:h>
      <text:p text:style-name="ifm_p_ifm">Voorgesteld 27 maart 2012
      </text:p>
      <text:p text:style-name="ifm_p_mt.3.76mm_ifm">De Kamer,</text:p>
      <text:p text:style-name="ifm_p_mt.3.76mm_ifm">gehoord de beraadslaging,</text:p>
      <text:p text:style-name="ifm_p_mt.3.76mm_ifm">constaterende dat de voorstellen voor EU-wetgeving inzake bescherming persoonsgegevens (COM(2012) 9, COM(2012) 10, en COM(2012) 11) gevolgen zullen hebben voor de privacy van alle Europese burgers;</text:p>
      <text:p text:style-name="ifm_p_mt.3.76mm_ifm">overwegende dat deze in ontwikkeling zijnde EU-wetgeving, en dan specifiek de richtlijn, momenteel voorziet in een lager beschermingsniveau van privacy dan in Nederland van kracht is;</text:p>
      <text:p text:style-name="ifm_p_mt.3.76mm_ifm">overwegende dat Nederland na invoering van deze EU-wetgeving relatief weinig beleidsvrije ruimte heeft;</text:p>
      <text:p text:style-name="ifm_p_mt.3.76mm_ifm">verzoekt de regering, in het geval van een stemming tijdens de onderhandelingen in de Raad, tegen de EU-wetgeving bescherming persoonsgegevens te stemmen indien met deze EU-wetgeving een lager beschermingsniveau van persoonsgegevens en/of de privacy wordt bereikt dan Nederland zonder de invoering van deze wetgeving heeft,</text:p>
      <text:p text:style-name="ifm_p_mt.3.76mm_ifm">en gaat over tot de orde van de dag.</text:p>
      <text:p text:style-name="ifm_p_mt.3.76mm_ifm">El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61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61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werking en bescherming persoonsgegevens; Gewijzigde motie (nader); Gew motie Elissen over tegenstemmen tegen EU-wetgeving (tvv 32761-21)</dc:title>
    <meta:user-defined meta:name="OVERHEIDop.ParlID/DC.identifier">kst-32761-26</meta:user-defined>
    <meta:user-defined meta:name="OVERHEIDop.ondernummer">26</meta:user-defined>
    <meta:user-defined meta:name="DCTERMS.W3CDTF/DCTERMS.available">2012-03-28</meta:user-defined>
    <meta:user-defined meta:name="OVERHEIDop.KamerstukTypen/DC.type">Motie</meta:user-defined>
    <meta:user-defined meta:name="OVERHEIDop.dossiernummer">32761</meta:user-defined>
    <meta:user-defined meta:name="OVERHEIDop.documenttitel">Gew motie Elissen over tegenstemmen tegen EU-wetgeving (tvv 32761-21)</meta:user-defined>
    <meta:user-defined meta:name="OVERHEIDop.Parlementair/DC.type">Kamerstuk</meta:user-defined>
    <meta:user-defined meta:name="OVERHEIDop.indiener">A. Elissen</meta:user-defined>
    <meta:user-defined meta:name="OVERHEIDop.vergaderjaar">2011-2012</meta:user-defined>
    <meta:user-defined meta:name="OVERHEIDop.dossiertitel">Verwerking en bescherming persoons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werking en bescherming persoonsgegevens; Gewijzigde motie (nader); Gew motie Elissen over tegenstemmen tegen EU-wetgeving (tvv 32761-2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1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