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5 295<text:tab/>Infectieziektenbestrijding</text:h>
      <text:h text:style-name="ifm_p_font.bold_size.9.06pt_mt.18.8mm_indent.-58.5mm_ifm" text:outline-level="1">Nr. 255
      <text:tab/>BRIEF VAN DE MINISTER VAN VOLKSGEZONDHEID, WELZIJN EN SPORT</text:h>
      <text:p text:style-name="ifm_p_mt.3.76mm_ifm">Aan de Voorzitter van de Tweede Kamer der Staten-Generaal</text:p>
      <text:p text:style-name="ifm_p_mt.3.76mm_ifm">Den Haag, 23 december 2022</text:p>
      <text:p text:style-name="ifm_p_mt.3.76mm_ifm">Hierbij stuur ik uw Kamer de Data Protection Impact Assessment (DPIA) aangaande de levering COVID-19-vaccinatiedata (CIMS) door RIVM aan het CBS. Met het delen van de DPIA voldoe ik aan mijn toezegging in de beantwoording van de Kamervragen, gesteld door het lid Omtzigt, die met uw Kamer gedeeld zijn op 16 december 2022.<text:note text:id="ID-1068839-d36e76" text:note-class="footnote"><text:note-citation text:label="1 ">1</text:note-citation><text:note-body><text:p text:style-name="ifm_p_font.normal_size.6.93pt_mt..5mm_indent.-0.1161in_mleft.0.1161in_ifm">Aanhangsel Handelingen II 2022/23, nr. 1051, antwoord op vraag 3.</text:p></text:note-body></text:note> Hierin heb ik aangegeven deze DPIA met uw Kamer te delen zodra deze volledig afgerond is. Op basis van deze DPIA zullen de vaccinatiegegevens via het RIVM, conform de eerder gemaakte afspraken voor het einde van 2022 gedeeld worden met het CBS. Hiermee kan het proces om toegang tot de data aan te vragen door instellingen dus op de korte termijn star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5<text:tab/><text:page-number text:select-page="current"/></text:p>
      </style:footer>
    </style:master-page>
    <style:master-page xmlns:sdu-fn="http://schema.sdu.nl/2011/07/functions" style:name="Landscape" style:page-layout-name="landscape-margin-text">
      <style:footer>
        <text:p text:style-name="footer">Tweede Kamer, vergaderjaar 2022-2023, 32 761,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PIA levering COVID-19-vaccinatiedata (CIMS) door RIVM aan het CBS</dc:title>
    <meta:user-defined meta:name="OVERHEIDop.ParlID/DC.identifier">kst-32761-255</meta:user-defined>
    <meta:user-defined meta:name="OVERHEIDop.ondernummer">255</meta:user-defined>
    <meta:user-defined meta:name="DCTERMS.W3CDTF/DCTERMS.available">2023-01-11</meta:user-defined>
    <meta:user-defined meta:name="OVERHEIDop.KamerstukTypen/DC.type">Brief</meta:user-defined>
    <meta:user-defined meta:name="OVERHEIDop.dossiernummer">32761;25295</meta:user-defined>
    <meta:user-defined meta:name="OVERHEIDop.configuratie">https://repository.officiele-overheidspublicaties.nl/MasterConfiguraties/MC-OEP-Kamerstuk-Web/1.3/xml/MC-OEP-Kamerstuk-Web.xml</meta:user-defined>
    <meta:user-defined meta:name="OVERHEIDop.documenttitel">DPIA levering COVID-19-vaccinatiedata (CIMS) door RIVM aan het CBS</meta:user-defined>
    <meta:user-defined meta:name="OVERHEIDop.indiener">E.J. Kuiper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erwerking en bescherming persoonsgegevens; Brief regering; DPIA levering COVID-19-vaccinatiedata (CIMS) door RIVM aan het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