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54
      <text:tab/>BRIEF VAN DE MINISTER VOOR RECHTSBESCHERMING</text:h>
      <text:p text:style-name="ifm_p_mt.3.76mm_ifm">Aan de Voorzitter van de Tweede Kamer der Staten-Generaal</text:p>
      <text:p text:style-name="ifm_p_mt.3.76mm_ifm">Den Haag, 13 december 2022</text:p>
      <text:p text:style-name="ifm_p_mt.3.76mm_ifm">Hierbij bied ik uw Kamer het onderzoeksrapport «The influence of (technical) developments on the concept of personal data in relation to the GDPR» aan, dat in opdracht van het Wetenschappelijk Onderzoek- en Documentatiecentrum (WODC) is uitgevoerd door het Tilburg Institute for Law, Technology and Society van de Universiteit Tilburg.</text:p>
      <text:p text:style-name="ifm_p_mt.3.76mm_ifm">Sinds 25 mei 2018 is de Algemene Verordening Persoonsgegevens (AVG) van kracht. Deze Europese verordening regelt de bescherming van natuurlijke personen in verband met de verwerking van persoonsgegevens alsmede het vrije verkeer van die gegevens. De AVG geldt alleen als persoonsgegevens worden verwerkt. Besluitvormingsonderzoek en procesrechtonderzoek indiceren dat door de veranderende stand van de techniek onzekerheid ontstaat over de vraag of de AVG op bepaalde gegevenssets van toepassing is. In dat kader heeft het kabinet onderhavig onderzoek laten verrichten naar de invloed van technologische ontwikkelingen op het concept persoonsgegevens.</text:p>
      <text:p text:style-name="ifm_p_mt.3.76mm_ifm">Ik verwacht uw Kamer in het eerste kwartaal van 2023 een kabinetsreactie op dit onderzoek toe te zenden met daarin een appreciatie van de gedane aanbev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4<text:tab/><text:page-number text:select-page="current"/></text:p>
      </style:footer>
    </style:master-page>
    <style:master-page xmlns:sdu-fn="http://schema.sdu.nl/2011/07/functions" style:name="Landscape" style:page-layout-name="landscape-margin-text">
      <style:footer>
        <text:p text:style-name="footer">Tweede Kamer, vergaderjaar 2022-2023, 32 761,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Onderzoeksrapport ‘The influence of (technical) developments on the concept of personal data in relation to the GDPR’</dc:title>
    <meta:user-defined meta:name="OVERHEIDop.ParlID/DC.identifier">kst-32761-254</meta:user-defined>
    <meta:user-defined meta:name="OVERHEIDop.ondernummer">254</meta:user-defined>
    <meta:user-defined meta:name="DCTERMS.W3CDTF/DCTERMS.available">2022-12-19</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Onderzoeksrapport ‘The influence of (technical) developments on the concept of personal data in relation to the GDPR’</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erwerking en bescherming persoonsgegevens; Brief regering; Onderzoeksrapport ‘The influence of (technical) developments on the concept of personal data in relation to the GDP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