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47
      <text:tab/>BRIEF VAN DE MINISTER VOOR VOLKSHUISVESTING EN RUIMTELIJKE ORDENING</text:h>
      <text:p text:style-name="ifm_p_mt.3.76mm_ifm">Aan de Voorzitter van de Tweede Kamer der Staten-Generaal</text:p>
      <text:p text:style-name="ifm_p_mt.3.76mm_ifm">Den Haag, 8 november 2022</text:p>
      <text:p text:style-name="ifm_p_mt.3.76mm_ifm">Bij het Kadaster is recentelijk een datalek geweest, waardoor geheime woonadressen tijdelijk zichtbaar zijn geweest.</text:p>
      <text:p text:style-name="ifm_p_ifm">Hierbij informeer ik u over hetgeen zich heeft voorgedaan.</text:p>
      <text:p text:style-name="ifm_p_mt.3.76mm_ifm">Burgers kunnen via hun gemeente hun woonadres laten afschermen in de Basisregistratie Personen (BRP), waardoor deze geheime woonadressen ook bij het Kadaster niet meer inzichtelijk zijn voor onbevoegden. Alleen bevoegd gezagen hebben dan nog toegang tot deze gegevens voor de uitvoering van hun wettelijke taken. Deze vorm van afscherming is een optie die elke burger in Nederland heeft. Meer dan 100.000 personen in Nederland maken op dit moment gebruik van deze optie.</text:p>
      <text:p text:style-name="ifm_p_mt.3.76mm_ifm">Als gevolg van een recente update van het Kadastersysteem is de koppeling met de BRP die de afscherming mogelijk maakt, helaas tijdelijk niet juist gelegd. Dit betekent dat geheime woonadressen, bij een eventuele raadpleging via Kadaster Online (KOL) en Ketenintegratie Inschrijving Kadaster (KIK) inzage, toch tijdelijk inzichtelijk zijn geweest. Uit onderzoek is gebleken dat deze fout plaats vond in de periode van 18 september tot en met 11 oktober 2022. Naar aanleiding van een klacht is deze fout ontdekt, en is de koppeling met de BRP meteen en correct hersteld.</text:p>
      <text:p text:style-name="ifm_p_mt.3.76mm_ifm">De fout was alleen aanwezig in de systemen van KOL en KIK inzage, platformen voor de zakelijke klant. Om een betaald abonnement op KOL te krijgen is onder meer een KvK-nummer nodig. Particulieren konden via de algemene Kadasterwebsite en producten deze informatie niet verkrijgen.</text:p>
      <text:p text:style-name="ifm_p_mt.3.76mm_ifm">Het Kadaster is direct een onderzoek gestart welke woonadressen (en dus burgers) mogelijk zijn geraadpleegd door een rechts- of natuurlijke persoon die daar niet gemachtigd toe was. Uit dit onderzoek blijkt dat dit ongeveer 3.700 personen betreft. Deze burgers zijn vervolgens op 20 oktober jl. schriftelijk ingelicht. Vanuit de helpdesk van het Kadaster is een speciaal team ingericht, met een eigen telefoonnummer, om burgers snel en individueel te woord te staan bij vragen.</text:p>
      <text:p text:style-name="ifm_p_mt.3.76mm_ifm">Het aanvragen van een geheim woonadres in de BRP is totaal verschillend van het afschermen van persoonsgegevens door het Kadaster op basis van het stelsel Bewaken &amp; Beveiligen. Door het Kadaster afgeschermde personen, die vallen in het Stelsel Bewaken en Beveiligen, zijn in dit incident niet zichtbaar of vindbaar geweest.</text:p>
      <text:p text:style-name="ifm_p_mt.3.76mm_ifm">Het Kadaster hecht de hoogst mogelijke waarde aan een betrouwbare uitvoering, waarbij de privacy van burgers wordt gegarandeerd. Er is een voorlopige melding gemaakt bij de Autoriteit Persoonsgegevens (AP). Na afronding van het onderzoek naar de consequenties van dit incident wordt deze omgezet in een definitieve melding. Het Kadaster doet er alles aan om herhaling te voorkomen. Daarom wordt er gewerkt aan het inbouwen van extra controles bij systeemupdates, om verdere incidenten in de toekomst te ondervan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47<text:tab/><text:page-number text:select-page="current"/></text:p>
      </style:footer>
    </style:master-page>
    <style:master-page xmlns:sdu-fn="http://schema.sdu.nl/2011/07/functions" style:name="Landscape" style:page-layout-name="landscape-margin-text">
      <style:footer>
        <text:p text:style-name="footer">Tweede Kamer, vergaderjaar 2022-2023, 32 761,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Datalek Kadaster</dc:title>
    <meta:user-defined meta:name="OVERHEIDop.ParlID/DC.identifier">kst-32761-247</meta:user-defined>
    <meta:user-defined meta:name="OVERHEIDop.ondernummer">247</meta:user-defined>
    <meta:user-defined meta:name="DCTERMS.W3CDTF/DCTERMS.available">2022-11-10</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Datalek Kadaster</meta:user-defined>
    <meta:user-defined meta:name="OVERHEIDop.indiener">H.M. de Jonge</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Verwerking en bescherming persoonsgegevens; Brief regering; Datalek Kad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