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8
      <text:tab/>MOTIE VAN HET LID VAN DER PLAS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ert dat de AIVD en MIVD de enige inlichtingendiensten van Nederland zijn;</text:p>
      <text:p text:style-name="ifm_p_mt.3.76mm_ifm">verzoekt de regering te waarborgen dat de NCTV zich niet ontwikkelt tot een derde inlichtingendiens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Van der Plas over waarborgen dat de NCTV zich niet ontwikkelt tot een derde inlichtingendienst</dc:title>
    <meta:user-defined meta:name="OVERHEIDop.ParlID/DC.identifier">kst-32761-238</meta:user-defined>
    <meta:user-defined meta:name="OVERHEIDop.ondernummer">238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waarborgen dat de NCTV zich niet ontwikkelt tot een derde inlichtingendienst</meta:user-defined>
    <meta:user-defined meta:name="OVERHEIDop.indiener">C.A.M. van der Plas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het lid Van der Plas over waarborgen dat de NCTV zich niet ontwikkelt tot een derde inlichtingen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