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33
      <text:tab/>MOTIE VAN HET LID MICHON-DERKZEN</text:h>
      <text:p text:style-name="ifm_p_ifm">Voorgesteld 2 juni 2022</text:p>
      <text:p text:style-name="ifm_p_mt.3.76mm_ifm">De Kamer,</text:p>
      <text:p text:style-name="ifm_p_mt.3.76mm_ifm">gehoord de beraadslaging,</text:p>
      <text:p text:style-name="ifm_p_mt.3.76mm_ifm">overwegende dat de NCTV de nationale veiligheid dient door het coördineren van de samenwerking van de diverse partijen die betrokken zijn bij terrorismebestrijding en door het identificeren en duiden van dreigingen en risico's;</text:p>
      <text:p text:style-name="ifm_p_mt.3.76mm_ifm">overwegende dat de NCTV zijn taken niet moet oprekken tot het actief volgen van individuen;</text:p>
      <text:p text:style-name="ifm_p_mt.3.76mm_ifm">overwegende dat de NCTV géén inlichtingendienst is, maar voor zijn analyses gebruik dient te maken van reeds verzamelde informatie van andere diensten en open bronnen;</text:p>
      <text:p text:style-name="ifm_p_mt.3.76mm_ifm">van mening dat het huidige voorstel van de Wet verwerking persoonsgegevens coördinatie en analyse terrorismebestrijding en nationale veiligheid de indruk kan wekken dat de taken van de NCTV verder gaan;</text:p>
      <text:p text:style-name="ifm_p_mt.3.76mm_ifm">verzoekt de regering duidelijker te expliciteren dat de taken van de NCTV coördinatie en analyse zijn en dit beter tot uitdrukking te laten komen in het wetsvoorstel Verwerking persoonsgegevens coördinatie en analyse terrorismebestrijding en nationale veiligheid en aldus dit wetsvoorstel aan te passen en zo spoedig mogelijk aan de Kamer te stu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33<text:tab/><text:page-number text:select-page="current"/></text:p>
      </style:footer>
    </style:master-page>
    <style:master-page xmlns:sdu-fn="http://schema.sdu.nl/2011/07/functions" style:name="Landscape" style:page-layout-name="landscape-margin-text">
      <style:footer>
        <text:p text:style-name="footer">Tweede Kamer, vergaderjaar 2021-2022, 32 761,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Michon-Derkzen over duidelijker expliciteren dat de taken van de NCTV coördinatie en analyse zijn</dc:title>
    <meta:user-defined meta:name="OVERHEIDop.ParlID/DC.identifier">kst-32761-233</meta:user-defined>
    <meta:user-defined meta:name="OVERHEIDop.ondernummer">233</meta:user-defined>
    <meta:user-defined meta:name="DCTERMS.W3CDTF/DCTERMS.available">2022-06-03</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Michon-Derkzen over duidelijker expliciteren dat de taken van de NCTV coördinatie en analyse zijn</meta:user-defined>
    <meta:user-defined meta:name="OVERHEIDop.indiener">I.J.M. Michon-Derkz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werking en bescherming persoonsgegevens; Motie; Motie van het lid Michon-Derkzen over duidelijker expliciteren dat de taken van de NCTV coördinatie en analys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