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0
      <text:tab/>MOTIE VAN DE LEDEN VAN BAARLE EN AZARKA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CTV een bureau heeft aanbevolen aan gemeenten dat door gemeenten onder andere met landelijke middelen is ingezet om moskeeën heimelijk te onderzoeken;</text:p>
      <text:p text:style-name="ifm_p_mt.3.76mm_ifm">overwegende dat het feit dat deze onderzoeksmethode onrechtmatig is, door de NCTV is onderkend, maar dat er geen zicht is op welke schaal onrechtmatige methodieken zijn ingezet tegen moskeeën;</text:p>
      <text:p text:style-name="ifm_p_mt.3.76mm_ifm">van mening dat de verantwoordelijkheid hiervoor niet kan worden afgeschoven op gemeenten, omdat een onrechtmatige methodiek is aanbevolen door de NCTV en is gefinancierd met rijksmiddelen;</text:p>
      <text:p text:style-name="ifm_p_mt.3.76mm_ifm">verzoekt de regering om een extern onderzoek uit te laten voeren naar het heimelijk onderzoeken van moskeeën door gemeenten teneinde alle slachtoffers duidelijkheid te geven over wat er is gebeurd,</text:p>
      <text:p text:style-name="ifm_p_mt.3.76mm_ifm">en gaat over tot de orde van de dag.</text:p>
      <text:p text:style-name="ifm_p_mt.3.76mm_ifm">Van Baarle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Van Baarle en Azarkan over een extern onderzoek naar het heimelijk onderzoeken van moskeeën</dc:title>
    <meta:user-defined meta:name="OVERHEIDop.ParlID/DC.identifier">kst-32761-230</meta:user-defined>
    <meta:user-defined meta:name="OVERHEIDop.ondernummer">230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Azarkan over een extern onderzoek naar het heimelijk onderzoeken van moskeeën</meta:user-defined>
    <meta:user-defined meta:name="OVERHEIDop.indiener">F. Azarkan</meta:user-defined>
    <meta:user-defined meta:name="OVERHEIDop.indiener">S.R.T. van Baarle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de leden Van Baarle en Azarkan over een extern onderzoek naar het heimelijk onderzoeken van moske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