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3
      <text:tab/>MOTIE VAN HET LID PETERS </text:h>
      <text:p text:style-name="ifm_p_ifm">Voorgesteld 15 maart 2012
      </text:p>
      <text:p text:style-name="ifm_p_mt.3.76mm_ifm">De Kamer,</text:p>
      <text:p text:style-name="ifm_p_mt.3.76mm_ifm">gehoord de beraadslaging,</text:p>
      <text:p text:style-name="ifm_p_mt.3.76mm_ifm">overwegende, dat overheden bij wet of bij ontheffing persoonsgegevens beschikbaar stellen aan derden, zoals bij de uitwisseling van fiscale gegevens van huurders met verhuurders, zonder betrokkenen daarvan op de hoogte te stellen;</text:p>
      <text:p text:style-name="ifm_p_mt.3.76mm_ifm">overwegende, dat een nauwgezet overzicht ontbreekt van welke overheidsinstanties persoonsgegevens aan derden beschikbaar stellen en krachtens welke juridische titel dat plaatsvindt;</text:p>
      <text:p text:style-name="ifm_p_mt.3.76mm_ifm">verzoekt de regering te voorzien in een dergelijk overzicht, een standpunt in te nemen over de wenselijkheid van deze afzonderlijke samenwerkingsvormen en de Kamer hierover te informeren;</text:p>
      <text:p text:style-name="ifm_p_mt.3.76mm_ifm">verzoekt de regering voorts erin te voorzien dat daar waar overheidsinstanties persoonsgegevens aan derden verstrekken, betrokkenen daar altijd van op de hoogte te stellen,</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61, nr. 23<text:tab/><text:page-number text:select-page="current"/></text:p>
      </style:footer>
    </style:master-page>
    <style:master-page style:name="Landscape" style:page-layout-name="landscape-margin-text">
      <style:footer>
        <text:p text:style-name="footer">Tweede Kamer, vergaderjaar 2011-2012, 32 76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werking en bescherming persoonsgegevens; Motie; Motie Peters over betrokkenen informeren over de verstrekking van persoonsgegevens</dc:title>
    <meta:user-defined meta:name="OVERHEIDop.ParlID/DC.identifier">kst-32761-23</meta:user-defined>
    <meta:user-defined meta:name="OVERHEIDop.ondernummer">23</meta:user-defined>
    <meta:user-defined meta:name="DCTERMS.W3CDTF/DCTERMS.available">2012-03-16</meta:user-defined>
    <meta:user-defined meta:name="OVERHEIDop.KamerstukTypen/DC.type">Motie</meta:user-defined>
    <meta:user-defined meta:name="OVERHEIDop.dossiernummer">32761</meta:user-defined>
    <meta:user-defined meta:name="OVERHEIDop.documenttitel">Motie Peters over betrokkenen informeren over de verstrekking van persoonsgegevens</meta:user-defined>
    <meta:user-defined meta:name="OVERHEIDop.Parlementair/DC.type">Kamerstuk</meta:user-defined>
    <meta:user-defined meta:name="OVERHEIDop.indiener">M. Peters</meta:user-defined>
    <meta:user-defined meta:name="OVERHEIDop.vergaderjaar">2011-2012</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Motie; Motie Peters over betrokkenen informeren over de verstrekking van persoonsgegevens</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