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29
      <text:tab/>MOTIE VAN DE LEDEN VAN NISPEN EN ELLEMEET</text:h>
      <text:p text:style-name="ifm_p_ifm">Voorgesteld 2 juni 2022</text:p>
      <text:p text:style-name="ifm_p_mt.3.76mm_ifm">De Kamer,</text:p>
      <text:p text:style-name="ifm_p_mt.3.76mm_ifm">gehoord de beraadslaging,</text:p>
      <text:p text:style-name="ifm_p_mt.3.76mm_ifm">overwegende dat de NCTV bij het verwerven van informatie over mensen in strijd met de wet heeft gehandeld en er als reactie daarop is besloten dit onwettig handelen te legitimeren en van een wettelijke grondslag te voorzien;</text:p>
      <text:p text:style-name="ifm_p_mt.3.76mm_ifm">constaterende dat dit wetsvoorstel in een rondetafelgesprek met deskundigen op felle kritiek kon rekenen en dat onder andere gezegd is dat deze wet niet passend is in een democratische samenleving, de wet te algemeen en te vaag geformuleerd is, het onvoldoende gemotiveerd is waar dit voor nodig is, er te weinig waarborgen zijn en robuust toezicht ontbreekt;</text:p>
      <text:p text:style-name="ifm_p_mt.3.76mm_ifm">constaterende dat gewaarschuwd wordt dat de NCTV niet een zelfstandige inlichtingen- of opsporingsdienst zou moeten worden en ook niet dit soort taken uit zou moeten voeren;</text:p>
      <text:p text:style-name="ifm_p_mt.3.76mm_ifm">verzoekt de regering het aanhangige en bekritiseerde wetsvoorstel in te trekken en te zorgen voor een fundamentele herbezinning op en discussie over de taken en de werkwijze van de NCTV,</text:p>
      <text:p text:style-name="ifm_p_mt.3.76mm_ifm">en gaat over tot de orde van de dag.</text:p>
      <text:p text:style-name="ifm_p_mt.3.76mm_ifm">Van Nispen</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29<text:tab/><text:page-number text:select-page="current"/></text:p>
      </style:footer>
    </style:master-page>
    <style:master-page xmlns:sdu-fn="http://schema.sdu.nl/2011/07/functions" style:name="Landscape" style:page-layout-name="landscape-margin-text">
      <style:footer>
        <text:p text:style-name="footer">Tweede Kamer, vergaderjaar 2021-2022, 32 761,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Motie; Motie van de leden Van Nispen en Ellemeet over een fundamentele herbezinning op en discussie over de taken en de werkwijze van de NCTV</dc:title>
    <meta:user-defined meta:name="OVERHEIDop.ParlID/DC.identifier">kst-32761-229</meta:user-defined>
    <meta:user-defined meta:name="OVERHEIDop.ondernummer">229</meta:user-defined>
    <meta:user-defined meta:name="DCTERMS.W3CDTF/DCTERMS.available">2022-06-03</meta:user-defined>
    <meta:user-defined meta:name="OVERHEIDop.KamerstukTypen/DC.type">Motie</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Motie van de leden Van Nispen en Ellemeet over een fundamentele herbezinning op en discussie over de taken en de werkwijze van de NCTV</meta:user-defined>
    <meta:user-defined meta:name="OVERHEIDop.indiener">C.E. Ellemeet</meta:user-defined>
    <meta:user-defined meta:name="OVERHEIDop.indiener">M. van Nispen</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Verwerking en bescherming persoonsgegevens; Motie; Motie van de leden Van Nispen en Ellemeet over een fundamentele herbezinning op en discussie over de taken en de werkwijze van de NCT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