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28
      <text:tab/>MOTIE VAN HET LID MARKUSZOWER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NCTV in rapportages illegale en onware kwalificaties over de PVV en haar partijleider heeft opgesteld;</text:p>
      <text:p text:style-name="ifm_p_mt.3.76mm_ifm">eist dat de regering aan alle ontvangers van die rapportages, in binnen- en buitenland, een herstelbericht stuurt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Markuszower over een herstelbericht naar aanleiding van de handelswijze van de NCTV</dc:title>
    <meta:user-defined meta:name="OVERHEIDop.ParlID/DC.identifier">kst-32761-228</meta:user-defined>
    <meta:user-defined meta:name="OVERHEIDop.ondernummer">228</meta:user-defined>
    <meta:user-defined meta:name="DCTERMS.W3CDTF/DCTERMS.available">2022-06-03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een herstelbericht naar aanleiding van de handelswijze van de NCTV</meta:user-defined>
    <meta:user-defined meta:name="OVERHEIDop.indiener">G. Markuszower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Verwerking en bescherming persoonsgegevens; Motie; Motie van het lid Markuszower over een herstelbericht naar aanleiding van de handelswijze van de NCT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