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61-22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761<text:tab/>Verwerking en bescherming persoonsgegevens </text:h>
      <text:h text:style-name="ifm_p_font.bold_size.9.06pt_mt.18.8mm_indent.-58.5mm_ifm" text:outline-level="1">Nr. 227
      <text:tab/>MOTIE VAN HET LID VAN DER WERF C.S.</text:h>
      <text:p text:style-name="ifm_p_ifm">Voorgesteld 2 juni 2022</text:p>
      <text:p text:style-name="ifm_p_mt.3.76mm_ifm">De Kamer,</text:p>
      <text:p text:style-name="ifm_p_mt.3.76mm_ifm">gehoord de beraadslaging,</text:p>
      <text:p text:style-name="ifm_p_mt.3.76mm_ifm">overwegende dat de Nationaal Coördinator Terrorismebestrijding en Veiligheid (NCTV) een belangrijke coördinerende functie heeft als schakel tussen de verschillende veiligheidspartners;</text:p>
      <text:p text:style-name="ifm_p_mt.3.76mm_ifm">constaterende dat de NCTV jarenlang ook eigenstandig personen en organisaties onderzocht, waaronder politieke partijen, zonder daarvoor een wettelijke bevoegdheid te hebben;</text:p>
      <text:p text:style-name="ifm_p_mt.3.76mm_ifm">overwegende dat het volgen van personen en organisaties in het belang van de nationale veiligheid aan de inlichtingen- en veiligheidsdiensten en de politie is toevertrouwd;</text:p>
      <text:p text:style-name="ifm_p_mt.3.76mm_ifm">verzoekt de regering te bewerkstelligen in het aankomende wetsvoorstel dat de analysetak van de NCTV niet meer eigenstandig onderzoek doet naar of informatie verzamelt over personen of organisaties en dit overlaat aan de daarvoor al bestemde diensten,</text:p>
      <text:p text:style-name="ifm_p_mt.3.76mm_ifm">en gaat over tot de orde van de dag.</text:p>
      <text:p text:style-name="ifm_p_mt.3.76mm_ifm">Van der Werf</text:p>
      <text:p text:style-name="ifm_p_ifm">Azarkan</text:p>
      <text:p text:style-name="ifm_p_ifm">Mutlu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761, nr. 227<text:tab/><text:page-number text:select-page="current"/></text:p>
      </style:footer>
    </style:master-page>
    <style:master-page xmlns:sdu-fn="http://schema.sdu.nl/2011/07/functions" style:name="Landscape" style:page-layout-name="landscape-margin-text">
      <style:footer>
        <text:p text:style-name="footer">Tweede Kamer, vergaderjaar 2021-2022, 32 761, nr. 2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werking en bescherming persoonsgegevens; Motie; Motie van het lid Van der Werf c.s. over geen eigenstandig onderzoek door de analysetak van de NCTV naar personen of organisaties</dc:title>
    <meta:user-defined meta:name="OVERHEIDop.ParlID/DC.identifier">kst-32761-227</meta:user-defined>
    <meta:user-defined meta:name="OVERHEIDop.ondernummer">227</meta:user-defined>
    <meta:user-defined meta:name="DCTERMS.W3CDTF/DCTERMS.available">2022-06-03</meta:user-defined>
    <meta:user-defined meta:name="OVERHEIDop.KamerstukTypen/DC.type">Motie</meta:user-defined>
    <meta:user-defined meta:name="OVERHEIDop.dossiernummer">32761</meta:user-defined>
    <meta:user-defined meta:name="OVERHEIDop.configuratie">https://repository.officiele-overheidspublicaties.nl/MasterConfiguraties/MC-OEP-Kamerstuk-Web/1.3/xml/MC-OEP-Kamerstuk-Web.xml</meta:user-defined>
    <meta:user-defined meta:name="OVERHEIDop.documenttitel">Motie van het lid Van der Werf c.s. over geen eigenstandig onderzoek door de analysetak van de NCTV naar personen of organisaties</meta:user-defined>
    <meta:user-defined meta:name="OVERHEIDop.indiener">S. Mutluer</meta:user-defined>
    <meta:user-defined meta:name="OVERHEIDop.indiener">F. Azarkan</meta:user-defined>
    <meta:user-defined meta:name="OVERHEIDop.indiener">J.J. van der Werf</meta:user-defined>
    <meta:user-defined meta:name="OVERHEIDop.dossiertitel">Verwerking en bescherming persoonsgegeven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02</meta:user-defined>
    <meta:user-defined meta:name="DC.title">Verwerking en bescherming persoonsgegevens; Motie; Motie van het lid Van der Werf c.s. over geen eigenstandig onderzoek door de analysetak van de NCTV naar personen of organisat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