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61<text:tab/>Verwerking en bescherming persoonsgegevens</text:h>
      <text:h text:style-name="ifm_p_font.bold_size.12.26pt_mt.7.52mm_indent.-58.5mm_ifm" text:outline-level="1">30 821<text:tab/>Nationale Veiligheid</text:h>
      <text:h text:style-name="ifm_p_font.bold_size.9.06pt_mt.18.8mm_indent.-58.5mm_ifm" text:outline-level="1">Nr. 226<text:tab/>BRIEF VAN DE MINISTER VAN JUSTITIE EN VEILIGHEID</text:h>
      <text:p text:style-name="ifm_p_mt.3.76mm_ifm">Aan de Voorzitter van de Tweede Kamer der Staten-Generaal</text:p>
      <text:p text:style-name="ifm_p_mt.3.76mm_ifm">Den Haag, 27 mei 2022</text:p>
      <text:p text:style-name="ifm_p_mt.3.76mm_ifm">Op dinsdag 22 april jl. heb ik uw Kamer geïnformeerd over een besluit inzake een verzoek op basis van de Wet openbaarheid van bestuur (Kamerstukken 32 761 en 30 821, nr. 220). Dit Wob-verzoek zag op het openbaar maken van de Weekberichten Internetmonitoring van de NCTV in de periode 2017 tot en met heden. In verband met de (gedeeltelijke) openbaarmaking van deze documenten, is de Kamer geattendeerd op dit besluit.</text:p>
      <text:p text:style-name="ifm_p_mt.3.76mm_ifm">Abusievelijk is echter één weekbericht niet openbaar gemaakt. Dit betreft nummer 51 van het jaar 2019. De beoordeling van dit document is hetzelfde als beschreven in het Wob besluit van 22 april waar genoemd document ook onderdeel van uitmaakt. De indiener van genoemd Wob-verzoek is inmiddels geïnformeerd over deze omissie en heeft het document alsnog ontvangen. Via deze weg informeer ik uw Kamer dat dit document wordt toegevoegd aan de documenten die reeds gepubliceerd zijn op de website van rijksoverheid.nl.</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61, nr. 226<text:tab/><text:page-number text:select-page="current"/></text:p>
      </style:footer>
    </style:master-page>
    <style:master-page xmlns:sdu-fn="http://schema.sdu.nl/2011/07/functions" style:name="Landscape" style:page-layout-name="landscape-margin-text">
      <style:footer>
        <text:p text:style-name="footer">Tweede Kamer, vergaderjaar 2021-2022, 32 761,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Aanvullende informatie over het beroep op de Wet openbaarheid van bestuur over kopieën van de Weekberichten Internetmonitoring van de NCTV waarin namen van personen worden genoemd in de periode van 2017 tot en met heden</dc:title>
    <meta:user-defined meta:name="OVERHEIDop.ParlID/DC.identifier">kst-32761-226</meta:user-defined>
    <meta:user-defined meta:name="OVERHEIDop.ondernummer">226</meta:user-defined>
    <meta:user-defined meta:name="DCTERMS.W3CDTF/DCTERMS.available">2022-06-16</meta:user-defined>
    <meta:user-defined meta:name="OVERHEIDop.KamerstukTypen/DC.type">Brief</meta:user-defined>
    <meta:user-defined meta:name="OVERHEIDop.dossiernummer">32761;30821</meta:user-defined>
    <meta:user-defined meta:name="OVERHEIDop.configuratie">https://repository.officiele-overheidspublicaties.nl/MasterConfiguraties/MC-OEP-Kamerstuk-Web/1.3/xml/MC-OEP-Kamerstuk-Web.xml</meta:user-defined>
    <meta:user-defined meta:name="OVERHEIDop.documenttitel">Aanvullende informatie over het beroep op de Wet openbaarheid van bestuur over kopieën van de Weekberichten Internetmonitoring van de NCTV waarin namen van personen worden genoemd in de periode van 2017 tot en met heden</meta:user-defined>
    <meta:user-defined meta:name="OVERHEIDop.indiener">D. Yesilgöz-Zegerius</meta:user-defined>
    <meta:user-defined meta:name="OVERHEIDop.dossiertitel">Verwerking en bescherming persoonsgegev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7</meta:user-defined>
    <meta:user-defined meta:name="DC.title">Verwerking en bescherming persoonsgegevens; Brief regering; Aanvullende informatie over het beroep op de Wet openbaarheid van bestuur over kopieën van de Weekberichten Internetmonitoring van de NCTV waarin namen van personen worden genoemd in de periode van 2017 tot en met 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