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15
      <text:tab/>MOTIE VAN DE LEDEN KATHMANN EN RAJKOWSKI</text:h>
      <text:p text:style-name="ifm_p_ifm">Voorgesteld 9 maart 2022</text:p>
      <text:p text:style-name="ifm_p_mt.3.76mm_ifm">De Kamer,</text:p>
      <text:p text:style-name="ifm_p_mt.3.76mm_ifm">gehoord de beraadslaging,</text:p>
      <text:p text:style-name="ifm_p_mt.3.76mm_ifm">constaterende dat het privéadres van zelfstandigen openbaar in te zien is in het Handelsregister van de Kamer van Koophandel;</text:p>
      <text:p text:style-name="ifm_p_mt.3.76mm_ifm">van mening dat dit door veel zelfstandigen als ongewenst wordt ervaren;</text:p>
      <text:p text:style-name="ifm_p_mt.3.76mm_ifm">verzoekt de regering met een uitgewerkt voorstel voor een opt-in te komen, zodat zelfstandigen zelf kunnen besluiten of hun privéadres openbaar wordt bij de Kamer van Koophandel,</text:p>
      <text:p text:style-name="ifm_p_mt.3.76mm_ifm">en gaat over tot de orde van de dag.</text:p>
      <text:p text:style-name="ifm_p_mt.3.76mm_ifm">Kathmann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61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61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de leden Kathmann en Rajkowski over een opt-in zodat zelfstandigen zelf kunnen besluiten of hun privéadres openbaar wordt</dc:title>
    <meta:user-defined meta:name="OVERHEIDop.ParlID/DC.identifier">kst-32761-215</meta:user-defined>
    <meta:user-defined meta:name="OVERHEIDop.ondernummer">215</meta:user-defined>
    <meta:user-defined meta:name="DCTERMS.W3CDTF/DCTERMS.available">2022-03-10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Kathmann en Rajkowski over een opt-in zodat zelfstandigen zelf kunnen besluiten of hun privéadres openbaar wordt</meta:user-defined>
    <meta:user-defined meta:name="OVERHEIDop.indiener">Q.M. Rajkowski</meta:user-defined>
    <meta:user-defined meta:name="OVERHEIDop.indiener">B.C. Kathmann</meta:user-defined>
    <meta:user-defined meta:name="OVERHEIDop.dossiertitel">Verwerking en bescherming persoonsgegev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Verwerking en bescherming persoonsgegevens; Motie; Motie van de leden Kathmann en Rajkowski over een opt-in zodat zelfstandigen zelf kunnen besluiten of hun privéadres openbaar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