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1
      <text:tab/>MOTIE VAN HET LID ELISSEN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de voorstellen voor EU-wetgeving inzake bescherming persoonsgegevens (COM(2012) 9, COM(2012) 10, en COM(2012) 11) gevolgen zullen hebben voor de privacy van alle Europese burgers;</text:p>
      <text:p text:style-name="ifm_p_mt.3.76mm_ifm">overwegende, dat deze in ontwikkeling zijnde EU-wetgeving, en dan specifiek de richtlijn, momenteel voorziet in een lager beschermingsniveau van privacy dan in Nederland van kracht is;</text:p>
      <text:p text:style-name="ifm_p_mt.3.76mm_ifm">overwegende, dat Nederland na invoering geen aanpassingen aan boven- of ondergrenzen kan doorvoeren en relatief weinig beleidsvrije ruimte heeft;</text:p>
      <text:p text:style-name="ifm_p_mt.3.76mm_ifm">verzoekt de regering tegen de EU-wetgeving bescherming persoonsgegevens te stemmen indien hiermee een lager beschermingsniveau van persoonsgegevens en/of de privacy wordt bereikt dan Nederland zonder de invoering van deze wetgeving heeft,</text:p>
      <text:p text:style-name="ifm_p_mt.3.76mm_ifm">en gaat over tot de orde van de dag.</text:p>
      <text:p text:style-name="ifm_p_mt.3.76mm_ifm">El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61, nr. 2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61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erwerking en bescherming persoonsgegevens; Motie; Motie Elissen over tegenstemmen tegen EU-wetgeving</dc:title>
    <meta:user-defined meta:name="OVERHEIDop.ParlID/DC.identifier">kst-32761-21</meta:user-defined>
    <meta:user-defined meta:name="OVERHEIDop.ondernummer">21</meta:user-defined>
    <meta:user-defined meta:name="DCTERMS.W3CDTF/DCTERMS.available">2012-03-16</meta:user-defined>
    <meta:user-defined meta:name="OVERHEIDop.KamerstukTypen/DC.type">Motie</meta:user-defined>
    <meta:user-defined meta:name="OVERHEIDop.dossiernummer">32761</meta:user-defined>
    <meta:user-defined meta:name="OVERHEIDop.documenttitel">Motie Elissen over tegenstemmen tegen EU-wetgeving</meta:user-defined>
    <meta:user-defined meta:name="OVERHEIDop.Parlementair/DC.type">Kamerstuk</meta:user-defined>
    <meta:user-defined meta:name="OVERHEIDop.indiener">A. Elissen</meta:user-defined>
    <meta:user-defined meta:name="OVERHEIDop.vergaderjaar">2011-2012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Elissen over tegenstemmen tegen EU-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