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09<text:tab/>BRIEF VAN DE MINISTER VAN JUSTITIE EN VEILIGHEID</text:h>
      <text:p text:style-name="ifm_p_mt.3.76mm_ifm">Aan de Voorzitter van de Tweede Kamer der Staten-Generaal</text:p>
      <text:p text:style-name="ifm_p_mt.3.76mm_ifm">Den Haag, 28 februari 2022</text:p>
      <text:p text:style-name="ifm_p_mt.3.76mm_ifm">Op 15 juni 2021 (Handelingen II 2020/21, nr. 88, item 26) heeft mijn ambtsvoorganger met uw Kamer gedebatteerd over de werkwijze van de NCTV en meer specifiek de juridische grondslag voor de verwerking van persoonsgegevens, onder andere bij soortgelijke functies. Tijdens het debat is de vraag aan de orde gekomen in hoeverre de Nationaal Coördinator Antisemitismebestrijding (hierna: NCAB) persoonsgegevens verwerkt, waarvoor een wettelijke grondslag noodzakelijk is. Deze vraag beantwoord ik in deze brief.</text:p>
      <text:p text:style-name="ifm_p_mt.3.76mm_ifm">De NCAB is onderdeel van het Ministerie van Justitie en Veiligheid en valt als onafhankelijk adviseur onder de verantwoordelijkheid van de Minister van Justitie en Veiligheid. De NCAB heeft als taak de Minister van Justitie en Veiligheid te adviseren over de bestrijding van antisemitisme.<text:note text:id="ID-1019803-d36e84" text:note-class="footnote"><text:note-citation text:label="1 ">1</text:note-citation><text:note-body><text:p text:style-name="ifm_p_font.normal_size.6.93pt_mt..5mm_indent.-0.1161in_mleft.0.1161in_ifm">Art. 13a Organisatiebesluit JenV</text:p></text:note-body></text:note>  Daarbij adviseert de NCAB over de knelpunten in de verschillende ketens bij antisemitismebestrijding en het vervolg dat gegeven kan worden aan de projecten die in het kader van de besteding van de antisemitismegelden zijn uitgevoerd. Daarnaast heeft de NCAB als taak om een signaleringsfunctie te vervullen voor de Joodse gemeenschap, om een gesprekscyclus met gemeenten met een Joodse gemeenschap op te zetten en te monitoren welke maatregelen de beveiliging van Joodse gemeenschappen effectief borgen. Ten slotte onderhoudt de NCAB contact met collega’s in het internationale werkveld om ervaringen uit te wisselen en waar mogelijk goede ervaringen over te nemen en in Nederland in de praktijk te brengen.</text:p>
      <text:p text:style-name="ifm_p_mt.3.76mm_ifm">Bij de uitoefening van zijn taak verwerkt de NCAB slechts incidenteel en op zeer beperkte schaal persoonsgegevens. De NCAB verwerkt enkel de (bijzondere) persoonsgegevens van derden die hem gelet op zijn signaleringsfunctie per brief of e-mail door die derden worden toegezonden. Deze persoonsgegevens worden enkel (verder) verwerkt voor de doeleinden die samenhangen met zijn taak.</text:p>
      <text:p text:style-name="ifm_p_mt.3.76mm_ifm">De gegevensverwerking van de NCAB is in die zin vergelijkbaar met de verwerking van persoonsgegevens door vele andere rijksambtenaren die corresponderen via brief en e-mail. Voor deze gegevensverwerking behoeft de NCAB geen afzonderlijke, expliciete wettelijke grondsla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09<text:tab/><text:page-number text:select-page="current"/></text:p>
      </style:footer>
    </style:master-page>
    <style:master-page xmlns:sdu-fn="http://schema.sdu.nl/2011/07/functions" style:name="Landscape" style:page-layout-name="landscape-margin-text">
      <style:footer>
        <text:p text:style-name="footer">Tweede Kamer, vergaderjaar 2021-2022, 32 761,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Toelichting op de verwerking van persoonsgegevens door de NCAB</dc:title>
    <meta:user-defined meta:name="OVERHEIDop.ParlID/DC.identifier">kst-32761-209</meta:user-defined>
    <meta:user-defined meta:name="OVERHEIDop.ondernummer">209</meta:user-defined>
    <meta:user-defined meta:name="DCTERMS.W3CDTF/DCTERMS.available">2022-03-02</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2/xml/MC-OEP-Kamerstuk-Web.xml</meta:user-defined>
    <meta:user-defined meta:name="OVERHEIDop.documenttitel">Toelichting op de verwerking van persoonsgegevens door de NCAB</meta:user-defined>
    <meta:user-defined meta:name="OVERHEIDop.indiener">D. Yesilgöz-Zegeriu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Verwerking en bescherming persoonsgegevens; Brief regering; Toelichting op de verwerking van persoonsgegevens door de NCA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