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20
      <text:tab/>MOTIE VAN HET LID ELISSEN </text:h>
      <text:p text:style-name="ifm_p_ifm">Voorgesteld 15 maart 2012
      </text:p>
      <text:p text:style-name="ifm_p_mt.3.76mm_ifm">De Kamer,</text:p>
      <text:p text:style-name="ifm_p_mt.3.76mm_ifm">gehoord de beraadslaging,</text:p>
      <text:p text:style-name="ifm_p_mt.3.76mm_ifm">constaterende, dat de voorstellen voor EU-wetgeving inzake bescherming persoonsgegevens (COM(2012) 9, COM(2012) 10, en COM(2012) 11) gevolgen zullen hebben voor Data Protection Authorities, zoals het Nederlandse College bescherming persoonsgegevens;</text:p>
      <text:p text:style-name="ifm_p_mt.3.76mm_ifm">overwegende, dat de EU-wetgeving het Data Protection Authorities mogelijk maakt een beroep te doen op Data Protection Authorities in andere landen, zonder dat hier een vergoeding tegenover staat;</text:p>
      <text:p text:style-name="ifm_p_mt.3.76mm_ifm">overwegende, dat het College bescherming persoonsgegevens in vergelijking met Data Protection Authorities in andere landen relatief veel deskundig personeel in dienst heeft;</text:p>
      <text:p text:style-name="ifm_p_mt.3.76mm_ifm">overwegende, dat op basis van artikel 74, lid 2, van de ontwerp-verordening een toezichthouder door een rechter verplicht kan worden onderzoek te doen, hetgeen een aantasting van de discretionaire bevoegdheid van het CBP zou zijn;</text:p>
      <text:p text:style-name="ifm_p_mt.3.76mm_ifm">verzoekt de regering zodanig in te zetten bij onderhandelingen dat Nederland door invoering van de EU-wetgeving in het kader van de bescherming van persoonsgegevens en het waarborgen van privacy geen onevenredige kosten gaat maken, dan wel indien zulks toch het geval is, vanuit EU-gelden gecompenseerd wordt;</text:p>
      <text:p text:style-name="ifm_p_mt.3.76mm_ifm">verzoekt de regering tevens de discretionaire bevoegdheid van het CBP te handhaven,</text:p>
      <text:p text:style-name="ifm_p_mt.3.76mm_ifm">en gaat over tot de orde van de dag.</text:p>
      <text:p text:style-name="ifm_p_mt.3.76mm_ifm">El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61, nr. 20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61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erwerking en bescherming persoonsgegevens; Motie; Motie Elissen over de inzet bij de onderhandelingen</dc:title>
    <meta:user-defined meta:name="OVERHEIDop.ParlID/DC.identifier">kst-32761-20</meta:user-defined>
    <meta:user-defined meta:name="OVERHEIDop.ondernummer">20</meta:user-defined>
    <meta:user-defined meta:name="DCTERMS.W3CDTF/DCTERMS.available">2012-03-16</meta:user-defined>
    <meta:user-defined meta:name="OVERHEIDop.KamerstukTypen/DC.type">Motie</meta:user-defined>
    <meta:user-defined meta:name="OVERHEIDop.dossiernummer">32761</meta:user-defined>
    <meta:user-defined meta:name="OVERHEIDop.documenttitel">Motie Elissen over de inzet bij de onderhandelingen</meta:user-defined>
    <meta:user-defined meta:name="OVERHEIDop.Parlementair/DC.type">Kamerstuk</meta:user-defined>
    <meta:user-defined meta:name="OVERHEIDop.indiener">A. Elissen</meta:user-defined>
    <meta:user-defined meta:name="OVERHEIDop.vergaderjaar">2011-2012</meta:user-defined>
    <meta:user-defined meta:name="OVERHEIDop.dossiertitel">Verwerking en bescherming persoonsgegev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werking en bescherming persoonsgegevens; Motie; Motie Elissen over de inzet bij de onderha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