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1 </text:p>
          </table:table-cell>
          <table:table-cell office:value-type="string" table:number-columns-spanned="2" table:style-name="parlementair.kopcel3">
            <text:p text:style-name="headtable.dossiertitel"> Verwerking en bescherming persoonsgegeven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VAN EEN ALGEMEEN OVERLEG
            </text:p>
            <text:p text:style-name="headtable.datum">Vastgesteld 
               		18 oktober 2011 
            </text:p>
          </table:table-cell>
          <table:covered-table-cell/>
        </table:table-row>
      </table:table>
      <text:p text:style-name="alineagroep">De vaste commissie voor Veiligheid en Justitie<text:note text:id="ID-134196-d28e124" text:note-class="footnote"><text:note-citation text:label="1">1</text:note-citation><text:note-body><text:p>Samenstelling:</text:p><text:p>Leden: Van der Staaij (SGP), Arib (PvdA), Çörüz (CDA), Bruins Slot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Taverne (VVD) en Schouten (ChristenUnie).
               </text:p><text:p>Plv. leden: Dijkgraaf (SGP), Bouwmeester (PvdA), Van Bochove (CDA), Koopmans (CDA), Dille (PVV), Elissen (PVV), Smeets (PvdA),
                  Kooiman (SP), Ouwehand (PvdD), Karabulut (SP), Van Tongeren (GroenLinks), Smilde (CDA), Voortman (GroenLinks), Pechtold (D66),
                  Van der Burg (VVD), Koşer Kaya (D66), Kuiken (PvdA), De Liefde (VVD), Spekman (PvdA), Azmani (VVD), Bontes (PVV), Dijkhoff
                  (VVD) en Slob (ChristenUnie).
               </text:p></text:note-body></text:note> en de vaste commissie voor Binnenlandse Zaken<text:note text:id="ID-134196-d28e139" text:note-class="footnote"><text:note-citation text:label="2">2</text:note-citation><text:note-body><text:p>Samenstelling:</text:p><text:p>Leden: Van Bommel (SP), Van der Staaij (SGP), Timmermans (PvdA), Albayrak (PvdA), Ormel (CDA), Ferrier (CDA), Cörüz (CDA),
                  Eijsink (PvdA), ondervoorzitter, Irrgang (SP), De Roon (PVV), Voordewind (ChristenUnie), Pechtold (D66), voorzitter, Ten Broeke
                  (VVD), Thieme (PvdD), Peters (GroenLinks), Kortenoeven (PVV), Bosman (VVD), Dikkers (PvdA), El Fassed (GroenLinks), Hachchi
                  (D66), Dijkhoff (VVD), Driessen (PVV) en De Caluwé (VVD).
               </text:p><text:p>Plv. leden: Van Raak (SP), Dijkgraaf (SGP), Samsom (PvdA), Bruins Slot (CDA), Haverkamp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bben op 15 september 2011 overleg gevoerd met
                     				  staatssecretaris Teeven van Veiligheid en Justitie en met minister Donner van
                     				  Binnenlandse Zaken en Koninkrijksrelaties over:
                  </text:p>
      <text:list text:style-name="list-style-1">
        <text:list-item>
          <text:p text:style-name="list.single"><text:span text:style-name="vet">de brief van de staatssecretaris van Veiligheid en Justitie
                              						d.d. 29 april 2011 over het kabinetsstandpunt inzake de verwerking van
                              						gegevens en de bescherming van gegevens en een nadere visie op de Europese en
                              						internationale ontwikkeling op het gebied van gegevensverwerking (</text:span><text:span text:style-name="vet">32 761, nr. 1</text:span><text:span text:style-name="vet">).</text:span></text:p>
        </text:list-item>
      </text:list>
      <text:p text:style-name="alineagroep.end">Van dit overleg brengen de commissies bijgaand geredigeerd
                     				  woordelijk verslag uit.
                  </text:p>
      <text:p text:style-name="ondertekening">De voorzitter van de vaste commissie voor
                     			 Veiligheid en Justitie,
                  </text:p>
      <text:p text:style-name="ondertekening.end">De Roon </text:p>
      <text:p text:style-name="ondertekening">De voorzitter van de vaste commissie voor
                     			 Binnenlandse Zaken,
                  </text:p>
      <text:p text:style-name="ondertekening.end">Dijksma </text:p>
      <text:p text:style-name="ondertekening">De griffier van de vaste commissie voor
                     			 Veiligheid en Justitie,
                  </text:p>
      <text:p text:style-name="ondertekening.end">Nava </text:p>
      <text:p text:style-name="hardreturn"/>
      <text:p text:style-name="alineagroep"> <text:span text:style-name="vet">Voorzitter: De Roon</text:span></text:p>
      <text:p text:style-name="alineagroep.end"><text:span text:style-name="vet">Griffier: Hessing-Puts</text:span> 
                  </text:p>
      <text:p text:style-name="algemeen">Aanwezig zijn acht leden der Kamer, te weten: De Roon, Elissen,
                  				Van Raak, Recourt, Schouw, Van der Steur, Thieme, Van Toorenburg,
               </text:p>
      <text:p text:style-name="algemeen">en staatssecretaris Teeven van Veiligheid en Justitie en minister
                  				Donner van Binnenlandse Zaken en Koninkrijksrelaties, die vergezeld zijn van
                  				enkele ambtenaren van hun ministeries.
               </text:p>
      <text:p text:style-name="algemeen">De <text:span text:style-name="vet">voorzitter</text:span>: Ik open de vergadering
                  				en heet alle aanwezigen welkom.
               </text:p>
      <text:p text:style-name="alineagroep">De heer <text:span text:style-name="vet">Recourt </text:span>(PvdA): Voorzitter.
                     				  Uitgangspunt voor de PvdA is het gegeven dat iedere burger eigenaar is van zijn
                     				  eigen persoonsgegevens. Alleen met zijn uitdrukkelijke toestemming kan een
                     				  derde daar wat mee doen. Die toestemming kan ook weer worden ingetrokken. Dat
                     				  gegeven moet doordrongen zijn in alle regelgeving rond privacy, publiek en
                     				  privaat. We leven in een digitale wereld, waarin we geen overzicht meer hebben
                     				  waar en bij wie onze persoonsgegevens worden bewaard. De overheid moet zo goed
                     				  mogelijk borgen dat onze privacy niet meer worden geschonden dan strikt
                     				  noodzakelijk. Dat moet zij in de eerste plaats doen voor haar eigen handelen.
                     				  De overheid verwerkt en de actualiteit beschermt zeer grote hoeveelheden
                     				  vertrouwelijke gegevens. In de tweede plaats heeft de overheid de opdracht om
                     				  het omgaan met vertrouwelijke gegevens door bedrijven goed te regelen. Zo moet
                     				  de overheid ervoor zorgdragen dat bedrijven alleen na uitdrukkelijke
                     				  toestemming commercieel gebruikmaken van persoonsgegevens.
                  </text:p>
      <text:p text:style-name="alineagroep">Eerst iets over die private bedrijven. De PvdA wil dat
                     				  socialemediasites nadrukkelijk en duidelijk toestemming vragen voor het gebruik
                     				  van privacygevoelige gegevens, dus niet stiekem ergens iets ontvinken. Wij
                     				  vragen de minister of hij dit uitgangspunt deelt en hier actief op gaat
                     				  toezien. Niet in de zin van zelfregulering, maar van accountability. Gewoon de
                     				  waakhond laten controleren. Persoonsgegevens leveren de Googles en Linkedln’s
                     				  van deze wereld namelijk veel geld op. Met uitdrukkelijke toestemming, informed
                     				  consent, zoals de wet dat vereist, is dat geen probleem. Geen stiekem gedoe
                     				  meer en geen diefstal van persoonsgegevens. Verder vraag ik de minister of hij
                     				  een collectieve actie mogelijk wil maken, zodat de burgers of de
                     				  belangenbehartigers gezamenlijk de mogelijkheid krijgen schadevergoeding te
                     				  halen bij de civiele rechter bij privacyschending. Dan krijgen burgers zelf ook
                     				  tanden om te bijten.
                  </text:p>
      <text:p text:style-name="alineagroep">Artikel 5 van de Wet bescherming persoonsgegevens (Wbp) bepaalt
                     				  dat de ouders van kinderen tot 16 jaar toestemming moeten geven voor het
                     				  verstrekken van persoonsgegevens. Kan de minister of staatssecretaris mij
                     				  zeggen hoe de wet op dit punt wordt gehandhaafd? Is de minister bereid het zo
                     				  te regelen, als handreiking in de goede richting, dat als voorwaarde voor het
                     				  verstrekken van persoonlijke gegevens van minderjarigen via een e-mail apart
                     				  toestemming van de ouders wordt gevraagd? Die toestemming kan dan niet via de
                     				  sites zelf worden geven, maar moet via een aparte e-mail worden gegeven. Zo
                     				  weten ouders op welke sociale netwerken en mediasites hun kinderen acteren.
                     				  Verder wil mijn fractie dat de overheid regels stelt, zodat alleen vriendjes
                     				  – dus personen die de kinderen kennen en die ze actief toestemming hebben
                     				  gegeven voor toegang – toegang hebben tot het profiel van die minderjarigen.
                     				  Een kind zit niet te wachten op een hijgerige 60-jarige op Hyves. Dat is
                     				  privacy by design. Wil de overheid erop toezien dat private partijen het zo
                     				  organiseren dat ouders worden geholpen bij de opvoeding en dat kinderen
                     				  verstoken blijven van aandacht op internet van volwassenen die niet deugen? Wij
                     				  overwegen een motie op dit punt.
                  </text:p>
      <text:p text:style-name="alineagroep">Dan ga ik naar de publieke sector, de meldplicht datalekken.
                     				  Wij steunen het voornemen van het kabinet om de meldplicht bij de
                     				  toezichthouders in te stellen als gevolg van ontoereikend gebleken
                     				  beveiligingsmaatregelen. Een actuele discussie. Ik laat het hierbij omdat er
                     				  een apart algemeen overleg over zal plaatsvinden. Vanmorgen was er van alles op
                     				  het nieuws over veertien incidenten, de veiligheid van de Staat enz. Ik vraag
                     				  de minister of staatssecretaris of hij hier wellicht wat kou uit de lucht kan
                     				  halen.
                  </text:p>
      <text:p text:style-name="alineagroep">Wat betreft bestuurlijke beboeting voor privacyschendingen bij
                     				  de toezichthouder zelf vinden wij het prima dat het College bescherming
                     				  persoonsgegevens (CBP) deze boetetanden krijgt naast de last onder dwangsom.
                     				  Het is een volgende stap in het optuigen van een effectieve
                     				  privacywaakhond.
                  </text:p>
      <text:p text:style-name="alineagroep">Dan kom ik op het belangrijkste stuk, wat mijn fractie betreft.
                     				  Wij vragen het CBP steeds meer, maar geven hem steeds minder. Het CBP valt
                     				  onder een generieke korting van 7%. Ik vraag de minister of staatssecretaris
                     				  hoe het CBP die extra ambitie moet realiseren met minder middelen. Meer
                     				  concreet: hoeveel onderzoeken kan het CBP jaarlijks nog uitvoeren als de
                     				  bezuinigingen plus die extra taken zijn gerealiseerd?
                  </text:p>
      <text:p text:style-name="alineagroep">Het kabinet wil de termijn voor de bewaring van camerabeelden
                     				  van particuliere camera's gelijkmaken aan de termijn voor de bewaring van
                     				  beelden die door camera's van gemeenten worden opgenomen. Dat betekent concreet
                     				  dat de bewaartermijn wordt opgetrokken van 24 uur naar vier weken. De PvdA
                     				  heeft daar geen bezwaar tegen, mits gegarandeerd wordt dat die gegevens niet op
                     				  straat komen te liggen. Nu gebeurt het te vaak dat bewijs wordt gewist.
                  </text:p>
      <text:p text:style-name="alineagroep.end">Bij privacy gaat het om het zoeken naar balans en
                     				  proportionaliteit. Maatregelen die ingrijpen in het leven van burgers moeten
                     				  niet verdergaan dan noodzakelijk. Dit kabinet laat zich in het eerste jaar
                     				  kennen als een kabinet dat erg praktisch is. Rechtsbeschermende elementen die
                     				  in de weg zitten, zoals het Europese Hof voor de Rechten van de Mens (EHRM) en
                     				  het verdrag erachter, moeten aan de kant. Ik hoop in de antwoorden van de
                     				  minister of staatssecretaris te horen dat privacy niet wordt gezien als zo'n
                     				  lastig obstakel, maar als wezenlijk en essentieel onderdeel van de samenleving.
                     				  Ik hoop dat dit kabinet hier de balans weet te vinden. De PvdA zal het kabinet
                     				  kritisch volgen op dit punt.
                  </text:p>
      <text:p text:style-name="alineagroep">De heer <text:span text:style-name="vet">Schouw </text:span>(D66): Voorzitter.
                     				  Vrijheid en zelfontplooiing staan centraal en bescherming van de persoonlijke
                     				  levenssfeer is daarbij cruciaal. Privacy is gelukkig geen besmet woord meer,
                     				  maar hoger op de maatschappelijke en politieke agenda gekomen. D66 is daar blij
                     				  mee. De vraag is of de Notitie privacybeleid van dit kabinet wel de versterking
                     				  van de bescherming van de persoonlijke levenssfeer brengt, waar we op hadden
                     				  gehoopt. Naar de opvatting van mijn fractie is deze notitie eigenlijk niet meer
                     				  dan een likje oude margarine op een al bestaande bruine boterham. Wat zijn nou
                     				  de nieuwe maatregelen die de privacy echt gaan beschermen? Mijn constatering is
                     				  dat de regering op dit punt toch een beetje achteroverleunt en te vrijblijvend
                     				  opereert in het privacydossier. Ik mis ook een heldere en krachtige visie. Ik
                     				  zal een aantal onderwerpen uit de notitie langslopen.
                  </text:p>
      <text:p text:style-name="alineagroep">Eerst de meldplicht datalekken. Dat is een welkom voorstel,
                     				  hoewel het wat lang geduurd heeft. Het zou medio 2011 in consultatie gaan en ik
                     				  vraag het kabinet of dat gelukt is. Het is belangrijk om het tempo erin te
                     				  houden, zeker gezien het feit dat het vorige kabinet al een verankering in de
                     				  Wbp had toegezegd. Wat is precies de reikwijdte van die meldplicht? Gaat het
                     				  niet alleen om het verlies van persoonsgegevens, maar ook om diefstal van die
                     				  gegevens? Hoe zou die beoogde meldplicht uitwerken als je die bijvoorbeeld zou
                     				  leggen langs de casus DigiNotar? Hoe zou het scenario van de staatssecretaris
                     				  eruitzien als zijn wet op dit punt al in werking was getreden? Ik begrijp uit
                     				  het stuk dat zowel betrokkene als de toezichthouder wordt ingelicht. Ik vraag
                     				  de staatssecretaris of er geen poortwachtersrol voor de toezichthouder is. Is
                     				  die toezichthouder steeds een en dezelfde of is die toezichthouder sectoraal
                     				  georganiseerd?
                  </text:p>
      <text:p text:style-name="alineagroep">Ik lees dat er voor de handhaving sprake zal zijn van punitieve
                     				  sancties. Kan de staatssecretaris aangeven of dit betekent dat buiten het
                     				  domein van de bestuurlijke boete zal worden gekeken? Hoe zit het met de
                     				  Europese dimensie hiervan? Wil dit kabinet ook in Europees verband zo'n
                     				  meldplicht? Anders moeten bedrijven straks misschien aan meer dan twintig
                     				  verschillende regimes voldoen. Welke landen hebben al zo'n meldplicht
                     				  ingevoerd?
                  </text:p>
      <text:p text:style-name="alineagroep">De andere kant van het verhaal is het voorkomen van een
                     				  datalek. Hoe beoordeelt de staatssecretaris de huidige stand van zaken met
                     				  betrekking tot de handhaving en sanctionering van misbruik van
                     				  persoonsgegevens? Zitten we daar met z'n allen voldoende adequaat bovenop,
                     				  bijvoorbeeld bij het gebruik voor doeleinden buiten het domein van de
                     				  doelbinding en in gevallen van grove nalatigheid of diefstal van
                     				  persoonsgegevens? Welke mogelijkheden zijn er om direct misbruik te straffen,
                     				  privaatrechtelijk of via de onrechtmatige daad? Zijn die straffen voldoende
                     				  afschrikwekkend of vertrouwt de staatssecretaris hiervoor uitsluitend op de
                     				  nieuw te creëren boetebevoegdheid van het CBP? Dan hebben we nu ter voorkoming
                     				  van die datalekken eigenlijk geen waterdicht controlesysteem. Dan kan er van
                     				  alles en nog wat gebeuren en als er wat gebeurt schreeuwen we moord en brand.
                     				  Hoe preventief is het beleid op dat punt?
                  </text:p>
      <text:p text:style-name="alineagroep">Is het kabinet van plan het CBP op te tuigen als een strenge
                     				  waakhond, zoals wij noodzakelijk vinden voor het beschermen van de privacy? Er
                     				  komen meer taken en bevoegdheden bij, maar het budget wordt steeds minder. Met
                     				  minder geld kun je dit allemaal niet waarmaken, dus wij vrezen dat als het
                     				  kabinet zo doorgaat de waakhond al gauw een schoothondje wordt. Wij verbazen
                     				  ons ook over het feit dat het kabinet bezwaar en beroep wil openstellen tegen
                     				  een definitief rapport van bevindingen van het CBP. Op tal van plekken perkt
                     				  het kabinet inspraak en bezwaar in, maar hier wordt het juist uitgebreid. Het
                     				  is voor mij een raadsel waarom dat gebeurt.
                  </text:p>
      <text:p text:style-name="alineagroep.end">De belangrijke motie-Franken brengt tot uitdrukking dat de
                     				  Notitie privacybeleid niet voldoende is in de ogen van de Eerste Kamer. Hoe
                     				  gaat het kabinet uitvoering geven aan de motie-Franken? Kan het kabinet
                     				  toelichten waarom het het privacy impact assessment niet verplicht wil stellen?
                     				  Ik heb het idee dat de samenleving daarop zit te wachten.
                  </text:p>
      <text:p text:style-name="algemeen">De heer <text:span text:style-name="vet">Van Raak </text:span>(SP): Voorzitter.
                  				Eindelijk kunnen we weer serieus debatteren over de privacy. Een paar jaren
                  				geleden hebben we de Wet op de inlichtingen- en veiligheidsdiensten (Wiv) bijna
                  				Kamerbreed, op de SP na, aangenomen. De Eerste Kamer heeft die wet onlangs naar
                  				de prullenbak verwezen. Ik weet nog dat tijdens dat debat de heer Boekestijn
                  				van de VVD mij vroeg waarom ik sympathisant van de Taliban was. Dat gebeurde er
                  				een paar jaar geleden als je vragen stelde over privacy. Tegenwoordig hebben
                  				wij in de Kamer mevrouw Hennis-Plasschaert van de VVD. Samen met haar en
                  				anderen in de Kamer hebben wij de opslag van vingerafdrukken in een databestand
                  				tegengehouden. Je ziet dat er in de Kamer echt iets is veranderd. Een ander
                  				voorbeeld is de Paspoortwet (Ppw). De heer Brinkman van de PVV zei bij de
                  				behandeling van die wet: politie, justitie en inlichtingendiensten moeten
                  				zoveel mogelijk informatie van mensen kunnen krijgen, want als je niks te
                  				verbergen hebt, heb je niks te vrezen. Dat is echt de retoriek van toen. Over
                  				de heer Elissen, ook van de PVV, mocht ik lezen dat hij kritische vragen gaat
                  				stellen over de bemoeienis van de veiligheidsdiensten in de Verenigde Staten
                  				(VS) met onze burgers. Ontzettend goede ontwikkelingen. Er is eindelijk weer
                  				ruimte in deze Kamer om serieus te spreken over privacy.
               </text:p>
      <text:p text:style-name="algemeen">De heer <text:span text:style-name="vet">Elissen </text:span>(PVV): Ik begreep dat
                  				de heer Van Raak het onterecht vindt dat als hij vragen stelt over de Taliban,
                  				hij gezien wordt als sympathisant van de Taliban. Maar hij doet nu hetzelfde.
                  				Als ik vragen stel over de Amerikanen wil dat niet zeggen dat ik sympathisant
                  				ben van de Amerikanen. Maar voor alle duidelijkheid: ik heb niets tegen de
                  				Amerikanen.
               </text:p>
      <text:p text:style-name="algemeen">De heer <text:span text:style-name="vet">Van Raak </text:span>(SP): Ik heb ook
                  				niets tegen de Amerikanen. Er wonen heel goede mensen in dat land, alleen de
                  				regeringen zijn daar wat vreemd.
               </text:p>
      <text:p text:style-name="algemeen">De heer <text:span text:style-name="vet">Elissen </text:span>(PVV): Is de heer Van
                  				Raak het met mij eens dat we niet al te snel conclusies moeten trekken uit het
                  				simpele feit dat we vragen stellen en dat we de vragen sec op hun merites
                  				moeten beoordelen?
               </text:p>
      <text:p text:style-name="alineagroep">De heer <text:span text:style-name="vet">Van Raak </text:span>(SP): Ik ben blij
                     				  dat hier niet de heer Brinkman zit, maar de heer Elissen die kritische vragen
                     				  stelt over en opkomt voor de privacy. Dat was bedoeld als compliment.
                  </text:p>
      <text:p text:style-name="alineagroep">Door die wet Uniting and Strengthening America by Providing
                     				  Appropriate Tools Required to Intercept and Obstruct Terrorism Act of 2001 (USA
                     				  PATRIOT Act) – alleen die naam al – ben je als je kritische vragen stelt
                     				  over privacy geen goede vaderlander, geen goede Amerikaan. Klopt het dat de
                     				  minister of staatssecretaris eisen wil stellen aan de aanbesteding?
                     				  Bijvoorbeeld voor bedrijven als Microsoft of Google, die een server hebben
                     				  staan in de VS en die mogelijk informatie over Nederlandse burgers aan de
                     				  Amerikaanse overheden doorgeven, ook als wij dat in Nederland niet willen?
                     				  Kloppen de verhalen dat de regering eisen wil stellen aan de aanbesteding,
                     				  zodat dit soort bedrijven niet meer in aanmerking komt voor zo'n aanbesteding
                     				  of die in ieder geval niet meer kan winnen? Het zou een heel grote winst zijn
                     				  als wij kunnen afspreken dat we soeverein zijn in Nederland en als als wij in
                     				  Nederland de privacy van onze burgers beschermen een ander land er niet met de
                     				  gegevens van onze burgers vandoor kan gaan. Om wat voor soort gegevens gaat het
                     				  eigenlijk in die USA PATRIOT Act? Gaat het om vliegbewegingen of
                     				  telecomverkeer? En wat gebeurt er met die data? Wordt dat gebruikt voor
                     				  datamining? Is dat de reden waarom er mogelijk Nederlanders staan op de
                     				  terroristenlijst van Amerika, die al tussen de 500 000 en miljoen mensen
                     				  bevat? Die lijst is op een idiote manier tot stand gekomen. Dat vindt onze
                     				  regering ook. Staan daar Nederlanders op en wat betekent dat voor die mensen?
                     				  Ik hoop dat de regering hier vandaag kan mededelen dat de aanbestedingsregels
                     				  worden aangepast.
                  </text:p>
      <text:p text:style-name="alineagroep">We hebben het toezicht op de privacy min of meer uitbesteed aan
                     				  het CBP. Dat is een goed college en dat krijgt in de toekomst veel werk te
                     				  doen. Waarom gaat de regering daarop bezuinigen?
                  </text:p>
      <text:p text:style-name="alineagroep">De SP-fractie heeft al lang geleden gevraagd waarom er niet
                     				  meer sancties en boetes zijn. Grote bedrijven die de privacy schenden, lachen
                     				  om die paar duizend euro boete die ze krijgen. In november 2009 heeft de
                     				  regering al toegezegd dat het sanctiearsenaal en de boetes zouden worden
                     				  uitgebreid. Ik vraag de staatssecretaris de schenders van privacy eens aan te
                     				  pakken. Waar blijft die wet? Waar blijven de sancties en boetes?
                  </text:p>
      <text:p text:style-name="alineagroep">Wij hebben vragen over het feit dat de kans bestaat dat het CBP
                     				  wordt kapot geprocedeerd, doordat bedrijven straks bezwaar en beroep kunnen
                     				  aantekenen tegen het rapport van bevindingen, de feitenverzameling. Ik vind het
                     				  goed als mensen in beroep gaan tegen conclusies, maar niet tegen het
                     				  feitenmateriaal. Dat kan door grote bedrijven, waar we hier mee te maken
                     				  hebben, aangegrepen worden voor oneindige rechtszaken. Waarom wil de regering
                     				  bezwaar en beroep mogelijk maken tegen het rapport van bevindingen? Aan de
                     				  andere kant zou het, als het CBP straks meer sancties en boetes kan opleggen,
                     				  misschien wel goed zijn om die bevindingen openbaar te maken, net als de
                     				  conclusies en de sancties. Volgens mij levert het CBP goed werk, dus dat kan
                     				  geen probleem zijn.
                  </text:p>
      <text:p text:style-name="alineagroep.end">Vroeger konden mensen naar het CBP met klachten en vragen over
                     				  hun persoonlijke situatie. Daar heeft het college nu het geld en de mensen niet
                     				  meer voor, want ze moeten van de regering zo veel doen en er wordt ook nog
                     				  bezuinigd. Er is wel een website, www.mijnprivacy.nl, maar dat is toch niet
                     				  hetzelfde. Er moet een persoon zijn waar je heen kunt als je vragen hebt.
                     				  Vroeger zat die persoon bij het CBP, maar dat is ook de toezichthouder. Het is
                     				  een beetje raar om te klagen bij de toezichthouder. Waar kunnen mensen naartoe
                     				  met vragen, bijvoorbeeld als ze op die rare lijst van de Amerikanen staan, die
                     				  door datamining tot stand is gekomen? Kunnen ze met de minister of
                     				  staatssecretaris bellen? Waar kunnen ze anders heen?
                  </text:p>
      <text:p text:style-name="alineagroep">Mevrouw <text:span text:style-name="vet">Thieme </text:span>(PvdD): Voorzitter.
                     				  Privacy is een recht dat steeds meer en steeds vaker geschonden wordt. De
                     				  geesten worden daar rijp voor gemaakt. In een wereld waar staatsvijanden en
                     				  cybercriminelen een bedreiging vormen voor al onze verworvenheden, inclusief de
                     				  privacy, zullen veel mensen openstaan voor overheidsmaatregelen die de privacy
                     				  inperken. Dat is ten onrechte. We moeten ons realiseren dat we in een tijd
                     				  leven waarin Google ons surfgedrag te gelde maakt, TomTom informatie over ons
                     				  gaan en staan te koop aanbiedt en camera's op straat vastleggen op welke
                     				  momenten we waar zijn, ondersteund door OV-chipkaarten die dat kunnen
                     				  bevestigen. In een land waar de huidige vicepremier in een vorige functie
                     				  meende te kunnen zeggen dat hij liever tien onschuldigen in de gevangenis ziet
                     				  dan één schuldige op straat, moeten we waakzaam zijn bij het bewaken van
                     				  grondrechten die al te gemakkelijk met een beroep op bijzondere omstandigheden
                     				  buiten werking worden gesteld. Juist nu veel burgers in paniek zijn over het
                     				  financiële noodweer dat is veroorzaakt door politiek opportunisme is het zaak
                     				  om geen misbruik te maken van die omstandigheden. We moeten de privacy blijven
                     				  zien als een grote verworvenheid in de westerse beschaving en los daarvan als
                     				  een onvervreemdbaar grondrecht. In de Eerste Kamer is de motie-Franken
                     				  aangenomen met criteria waaraan het kabinet zou moeten voldoen bij het
                     				  toepassen van privacybeperkende maatregelen. Te weinig komt daarvan terug in de
                     				  Notitie privacybeleid van het kabinet en wij betreuren dat. Het is niet alleen
                     				  de ruime meerderheid waarmee de motie-Franken werd aangenomen, maar ook de
                     				  denktrant van waaruit geschreven werd, die vraagt om navolging. Kan het kabinet
                     				  toezeggen dat de motie-Franken met nadruk en integraal zal worden uitgevoerd
                     				  wanneer sprake is van privacybeperkende maatregelen?
                  </text:p>
      <text:p text:style-name="alineagroep">Om te beginnen zou er een meldplicht dienen te worden ingevoerd
                     				  ingeval van datalekken. Wanneer lekken worden vastgesteld, dienen betrokkenen
                     				  daarvan onverwijld op de hoogte gebracht te worden. Vanuit een centraal
                     				  meldpunt met een serieus mandaat kunnen de noodzakelijke maatregelen getroffen
                     				  worden ingeval van datalekken. Het fiasco met DigiNotar is een goed voorbeeld,
                     				  waarmee we leergeld betaald zouden moeten hebben. Als er maar enige dreiging is
                     				  dat persoonsgegevens in verkeerde handen kunnen vallen, dienen betrokkenen en
                     				  de overheid via genoemd meldpunt op de hoogte te worden gebracht. Is de
                     				  regering bereid om een dergelijk meldpunt op korte termijn in te stellen?
                  </text:p>
      <text:p text:style-name="alineagroep">Verder dient er een serieus sanctiebeleid te worden gevoerd,
                     				  dat overtredingen van de privacywetgeving zwaar bestraft, zozeer dat
                     				  potentiële overtreders niet snel doorgaan met hun plannen op basis van
                     				  gecalculeerd risico. Het recht op inzage en verwijdering van privacygevoelige
                     				  gegevens behoort daar onderdeel van uit te maken. Het meldingsregister van het
                     				  CBP moet gehandhaafd worden en vormt een onmisbaar instrument in de opsporing
                     				  van misstanden.
                  </text:p>
      <text:p text:style-name="alineagroep.end">Het is te prijzen dat het kabinet de wetgeving rond de privacy
                     				  wil aanpassen aan de laatste stand van de techniek en de laatste opvattingen op
                     				  het gebied van privacy. Maar gewaakt dient te worden tegen inperking van
                     				  vrijheden van grondrechten, die in afgelopen decennia zwaar bevochten zijn. Het
                     				  CBP en de burgerrechtenbeweging Bits of Freedom moeten met nadruk betrokken
                     				  worden bij de totstandkoming van nieuwe wetgeving, omdat zij bij uitstek
                     				  expertise op dit terrein hebben opgebouwd. Ook is het werk van het college
                     				  dermate belangrijk dat haar gezag niet moet worden uitgehold, zoals Jacob
                     				  Kohnstamm, voorzitter van het CBP, constant aangeeft. Het gezag van het CBP
                     				  dient gewaarborgd te worden met serieuze sancties die zelfstandig opgelegd
                     				  kunnen worden, zoals nu reeds het geval is bij andere toezichthouders. Graag
                     				  hoor ik van het kabinet of en in hoeverre het bereid is om het CBP en Bits of
                     				  Freedom met meer nadruk te betrekken bij nieuwe wetgeving op het terrein van
                     				  privacybeleid. In hoeverre is dat al gebeurd? Is het kabinet met onze fractie
                     				  van mening dat privacy nooit mag worden ingeruild om gevoelens van onveiligheid
                     				  te compenseren c.q. te vervangen door een andere onveiligheid?
                  </text:p>
      <text:p text:style-name="alineagroep">Mevrouw <text:span text:style-name="vet">Van Toorenburg </text:span>(CDA):
                     				  Voorzitter. In het regeerakkoord wordt op verschillende plaatsen krachtig
                     				  ingezet op meer aandacht voor informatiebeveiliging en bescherming van
                     				  persoonsgegevens. Laat mij meteen zeggen dat dat soort passages ons zeer
                     				  aanspreekt. Er staan wel noodzakelijke maatregelen in het regeerakkoord die ons
                     				  meer pijn doen. Het is goed dat wij vandaag de breed gesteunde motie-Franken in
                     				  herinnering roepen. Alleen de VVD steunde deze motie niet in de Eerste Kamer.
                     				  Wij willen graag van het VVD-duo van vandaag horen hoe de motie-Franken bij
                     				  deze heren ligt. De motie-Franken is een CDA-motie die door de VVD niet werd
                     				  gesteund. Graag een reactie hierop van de bewindspersonen.
                  </text:p>
      <text:p text:style-name="alineagroep.end">Ik wil allereerst ingaan op het cameratoezicht. Dit is een
                     				  kwestie van aanpak door decentrale overheden en particulieren. Het is heel goed
                     				  dat het kabinet voornemens is om de bewaartermijnen voor de beelden gelijk te
                     				  trekken: nu is het voor de overheid 4 weken en voor particulieren 24 uur.
                     				  Hierdoor ontstaat minder tijdsdruk en meer ruimte voor burgers en bedrijven om
                     				  af te wegen of zij de beelden wensen te gebruiken voor het verbeteren van hun
                     				  eigen veiligheid of voor het doen van aangifte. Heel actueel in dezen is de
                     				  discussie wat particulieren met deze beelden mogen doen. Concreet: mag een
                     				  ondernemer die beelden heeft van een overval op zijn zaak deze op internet
                     				  zetten of moet hij dan zwaar worden beboet? Wat het CDA betreft is het de
                     				  omgekeerde wereld om een ondernemer een boete op te leggen, omdat hij de
                     				  privacy van zijn overvallers zou hebben geschonden. Die schending hadden de
                     				  overvallers namelijk vrij gemakkelijk kunnen voorkomen door de ondernemer niet
                     				  te overvallen.
                  </text:p>
      <text:p text:style-name="algemeen">De heer <text:span text:style-name="vet">Recourt </text:span>(PvdA): Hoe weet je
                  				dat het de overvaller is? Volgens mij is het nog een verdachte. Is het niet
                  				beter de minister aan te spreken om de politie zijn werk beter te laten doen?
                  				Volgens mij is het een taak van de politie om die overvaller op te sporen.
               </text:p>
      <text:p text:style-name="algemeen">Mevrouw <text:span text:style-name="vet">Van Toorenburg </text:span>(CDA): Dat is
                  				een heel terecht punt. Ik heb met de heer Recourt mooie debatten mogen voeren
                  				in het reces. Ik maak af wat ik wilde zeggen, want dan geef ik ook het antwoord
                  				op zijn vraag. Wij mogen namelijk onze ogen niet sluiten voor de gevaren die
                  				dit met zich kan meebrengen. Als een ondernemer zomaar beelden van passanten op
                  				internet plaatst met de duiding dat die mensen zijn winkel hebben overvallen,
                  				hebben we een serieus probleem. Bovendien hecht het CDA aan het
                  				geweldsmonopolie van de politie. Wij stimuleren liever niet het eigen rechter
                  				spelen. Bovendien kan dit gevaarlijk zijn. Heel veel mensen hebben een
                  				beveiligingsinstallatie in hun huis en tegenwoordig betaalt de verzekering soms
                  				niet uit als je hem niet had aanstaan. In wat voor rol gaan we burgers dan
                  				dwingen? Wij begrijpen heel goed dat je daar voorzichtig mee moet zijn. Wij
                  				hebben onze oplossing al gegeven in het reces. Laat iedereen die beelden en/of
                  				geluidsopnames heeft van een misdrijf deze presenteren aan de politie. Die kan
                  				vervolgens bekijken of de verdachten bekenden zijn. Onze voorkeur gaat ernaar
                  				uit dat de politie die beelden beoordeelt en ze op internet plaats, al dan niet
                  				nadat daadwerkelijk aangifte is gedaan. Wij verzoeken de staatssecretaris om
                  				dat nader uit te werken en tot die tijd geen boetes te geven, zeker niet van
                  				Neelie Kroes-achtige proporties.
               </text:p>
      <text:p text:style-name="algemeen">De heer <text:span text:style-name="vet">Van Raak </text:span>(SP): Principieel is
                  				er veel over te zeggen, maar praktisch ook. Het is niet zo dat er in Nederland
                  				te weinig beelden van boeven worden gemaakt. Er worden voortdurend beelden
                  				gemaakt, overal en door iedereen. Het probleem is dat de politie geen mensen en
                  				middelen heeft om die allemaal goed te bekijken, dus als iedereen zijn beelden
                  				naar de politie stuurt, zou dat wel eens een teleurstelling kunnen worden. Die
                  				agenten zitten heus niet te wachten om al die opnames te bekijken, laat staan
                  				onderzoek te doen. Zullen we bij het begin beginnen?
               </text:p>
      <text:p text:style-name="algemeen">Mevrouw <text:span text:style-name="vet">Van Toorenburg </text:span>(CDA): Ik heb
                  				in het reces veel met de politie gepraat. Zij zegt dat ze er klaar voor is en
                  				het graag wil, omdat het haar veel tijd gaat schelen. Zij wil daar graag een
                  				prioriteit van maken en een goede website optuigen zodat ze burgers kan
                  				betrekken bij het oplossen van delicten. Daarom vragen wij aan het kabinet om
                  				dit te organiseren.
               </text:p>
      <text:p text:style-name="algemeen">De heer <text:span text:style-name="vet">Van Raak </text:span>(SP): Natuurlijk wil
                  				de politie dat heel graag. Met elke burger die kan meehelpen met het vangen van
                  				boeven zijn ze heel erg blij. Maar als mevrouw Van Toorenburg met de mensen van
                  				de werkvloer had gepraat, had ze gehoord dat ze daar op dit moment de mensen
                  				niet voor hebben en dat de gaten nu gevuld worden met aspiranten en
                  				vrijwilligers. Dit is het organiseren van teleurstellingen bij agenten die een
                  				hoop beelden binnenkrijgen, maar niks kunnen doen en bij burgers die een hoop
                  				beelden sturen waar weinig mee gebeurt.
               </text:p>
      <text:p text:style-name="algemeen">Mevrouw <text:span text:style-name="vet">Van Toorenburg </text:span>(CDA): Denkt
                  				de SP een monopolie te hebben op praten met mensen op de werkvloer? Ik praat
                  				met niemand anders dan mensen op de werkvloer. Ik ga de straat op met agenten
                  				en die vertellen mij wat ik net zei. Daarom vraag ik aan het kabinet om het uit
                  				te werken.
               </text:p>
      <text:p text:style-name="algemeen">De heer <text:span text:style-name="vet">Schouw </text:span>(D66): Ik begrijp heel
                  				goed dat het CDA opkomt voor de ondernemers, maar ik ken het CDA ook als een
                  				partij die zegt dat rechtshandhaving en het recht wel in goede banen moeten
                  				worden geleid. Mevrouw Van Toorenburg sprak over een voorkeur voor het
                  				aanbrengen van beelden bij de politie. Dat vind ik onduidelijk, want dat laat
                  				ruimte aan ondernemers en particulieren om in het wilde weg beelden via
                  				websites te verspreiden. Ik vraag haar of het niet verstandig is dat alleen een
                  				overheidsmonopolist die beelden aan het internet mag toevertrouwen. Wie zich
                  				daar niet aan houdt, zou een bekeuring moeten krijgen.
               </text:p>
      <text:p text:style-name="algemeen">Mevrouw <text:span text:style-name="vet">Van Toorenburg </text:span>(CDA): Dat is
                  				anders geformuleerd hetzelfde als ik zei. Alleen over die boetes wil ik het
                  				niet hebben tot ik een fatsoenlijke regeling zie, waardoor mensen die beelden
                  				naar de politie kunnen brengen en er daar wat mee gebeurt. Daar gaat mijn
                  				voorkeur naar uit, want dan hoeven burgers het helemaal niet zelf op internet
                  				te zetten.
               </text:p>
      <text:p text:style-name="algemeen">De heer <text:span text:style-name="vet">Schouw </text:span>(D66): Ik concludeer
                  				dat het CDA het met D66 eens is en dat we moeten kijken hoe we dat zo snel
                  				mogelijk bij een overheidsmonopolist kunnen neerleggen. Aangezien het een
                  				indringende materie is, vraag ik het kabinet om daar snel mee te komen. Het zou
                  				fijn zijn als dit lek over een halfjaar gedicht is.
               </text:p>
      <text:p text:style-name="alineagroep">Mevrouw <text:span text:style-name="vet">Van Toorenburg </text:span>(CDA): Daar
                     				  ben ik het helemaal mee eens. Ik kan me niet anders voorstellen dan dat de
                     				  staatssecretaris daar al mee begonnen is. Hij was natuurlijk ook verrast door
                     				  de felheid van de discussie in het reces. Ik ben ervan overtuigd dat mensen op
                     				  het ministerie al kijken hoe ze dat kunnen oplossen. Zo niet, dan gaan wij de
                     				  staatssecretaris een beetje opjagen. Als het CBP al een boete zou willen geven
                     				  voor de schending van privacy dan denken wij aan situaties waarin de Googles,
                     				  de Hyves of de Facebooks van deze wereld privégegevens van burgers zouden
                     				  verkopen. Financieel gemotiveerd gebruik door machtige ondernemingen kan wat
                     				  het CDA betreft fors beboet worden. Dan mogen ferme tikken op de vingers
                     				  volgen.
                  </text:p>
      <text:p text:style-name="alineagroep">Wat betreft de nummerplaatherkenning lezen we dat de minister
                     				  een wetsvoorstel in consultatie heeft gegeven. We begrijpen dat er een solide
                     				  regeling komt voor het bewaren van kentekengegevens voor de opsporing van
                     				  strafbare feiten. Maar de actualiteit van de krantenlezer is dat men in
                     				  Amsterdam nummerplaatlezing boven de snelweg gaat gebruiken om mensen te vinden
                     				  die nog een boete open hebben staan of gezocht worden. Een soort digitale
                     				  slotgracht. Wat kan er met die gegevens en hoe worden die bewaard?
                     				  Tegelijkertijd weten we dat die snelwegschutter in de buurt van Rotterdam maar
                     				  niet gevonden wordt omdat de camerabeelden soms niet uitgelezen kunnen worden.
                     				  Hoe ver gaan we daarin? Wat mag wel en wat mag niet? Wat het CDA betreft, gaat
                     				  wat in Amsterdam gebeurt heel ver, maar tegelijkertijd zint het ons niet dat we
                     				  in Rotterdam geen goede oplossing hebben. Graag hoor ik van dit kabinet een
                     				  heldere visie over hoe we daar het beste mee kunnen omgaan.
                  </text:p>
      <text:p text:style-name="alineagroep">Tot slot de verbetering van de bescherming van de
                     				  persoonsgegevens. Het is hoog tijd dat er een verplichting wordt ingesteld om
                     				  in gevallen van verlies, diefstal of misbruik van persoonsgegevens melding te
                     				  doen bij de toezichthouder. Dit onderwerp krijgt momenteel terecht alle
                     				  aandacht. DigiNotar had overigens contractueel die meldplicht al lang. We
                     				  hebben het over een wettelijke meldplicht, maar feitelijk was die in de casus
                     				  die zoveel onrust veroorzaakt ook al aanwezig. Jammer dat het kabinet op dit
                     				  punt een vooruitziende blik had – kijk maar naar de Notitie privacybeleid –
                     				  maar dat het publiek de indruk krijgt dat men eindelijk de put dempt, nu het
                     				  kalf verdronken is. Wat het CDA betreft moet de meldplicht snel wet worden met
                     				  – daar wel – afschrikwekkende boetes van Neelie Kroes-achtige proporties,
                     				  zoals door de directeur van het CBP geïntroduceerd.
                  </text:p>
      <text:p text:style-name="alineagroep.end">Wij hebben twijfels bij de noodzaak om bezwaar en beroep aan te
                     				  kunnen tekenen tegen het rapport van bevindingen van het CBP en wij hebben
                     				  dezelfde twijfels ten aanzien van die openbaarmaking. Graag het commentaar van
                     				  de bewindslieden hierop.
                  </text:p>
      <text:p text:style-name="alineagroep">De heer <text:span text:style-name="vet">Elissen </text:span>(PVV): Voorzitter.
                     				  Ik zit nog bij te komen van het fijne compliment van de heer Van Raak. Ik kan
                     				  hem geruststellen: ook voor de PVV is privacy van groot belang. Een overheid
                     				  heeft gegevens van burgers nodig om te kunnen functioneren, maar deze gegevens
                     				  mogen uiteraard niet in verkeerde handen vallen. Echter, uiteindelijk kan ieder
                     				  systeem gekraakt worden. Dat is wel gebleken. De vraag is dus niet alleen hoe
                     				  we moeten voorkomen dat de databanken gekraakt worden, maar vooral hoe we de
                     				  schade kunnen beperken wanneer dit gebeurt. Het beheren en beschermen van
                     				  gegevens is te vergelijken met rampenbestrijding en crisisbeheersing. Binnen de
                     				  rampenbestrijding wordt vaak gebruik gemaakt van de veiligheidsketen. Hiermee
                     				  wordt het onderwerp integraal benaderd en ik stel voor om dat ook met de
                     				  privacy te doen. Ik vraag de staatssecretaris hoe hij daartegen aankijkt.
                  </text:p>
      <text:p text:style-name="alineagroep">Ik licht dit kort toe en begin met proactiviteit. Heeft de
                     				  overheid bepaalde gegevens van burgers wel nodig? Zo nee, sla ze dan niet op,
                     				  zodat ze ook niet gestolen kunnen worden. Als de overheid vervolgens alleen de
                     				  gegevens opslaat die echt nodig zijn, is het belangrijk om ondubbelzinnig vast
                     				  te stellen en vast te leggen waarvoor de gegevens gebruikt mogen worden.
                     				  Hiermee voorkomen we dat gegevens worden gekoppeld, verrijkt of gedeeld op een
                     				  manier die misbruik of oneigenlijk gebruik in de hand werkt. Daarnaast moet de
                     				  beveiliging natuurlijk op orde zijn en dienen we ons goed voor te bereiden op
                     				  scenario’s waarbij datalekken ontstaan of systemen gekraakt worden. Ik denk
                     				  hierbij aan een goed georganiseerde organisatie met een duidelijke en
                     				  eenduidige commandostructuur. Als het misgaat, dient er direct opgetreden te
                     				  worden. Voor repressie is echter goede preparatie noodzakelijk en het debacle
                     				  rondom DigiNotar heeft ons geleerd dat we kennelijk nog niet zover zijn. Wie
                     				  heeft bijvoorbeeld de eenkoppige leiding: minister Opstelten, minister Donner
                     				  of staatssecretaris Teeven? Of zit Iran erachter en is het cyberwar, waardoor
                     				  de minister van Defensie de leiding heeft? Ik vraag de staatssecretaris hoe hij
                     				  hier als beschermer van de privacy tegen aankijkt.
                  </text:p>
      <text:p text:style-name="alineagroep">De laatste schakel van deze veiligheidsketen, die ik het best
                     				  de privacyketen kan noemen, wordt gevormd door de nazorg. Een deugdelijke
                     				  evaluatie waarin bezien kan worden welke punten verbetering behoeven, zit in de
                     				  pijplijn, dus daar ga ik verder niet op in.
                  </text:p>
      <text:p text:style-name="alineagroep">Naar aanleiding van deze metafoor vraag ik de staatssecretaris
                     				  of hij als portefeuillehouder privacy een rol gaat spelen bij een integraal
                     				  beleid van de gehele Nederlandse overheid om de gegevens van burgers te
                     				  beschermen en de privacy niet verder aan te tasten dan noodzakelijk. Ik vraag
                     				  hier met name naar de relatie en verbinding tussen enerzijds integrale
                     				  benadering van privacy en de nationale cybersecuritystrategie.
                  </text:p>
      <text:p text:style-name="alineagroep">Een ander belangrijk punt is de bescherming van gegevens van
                     				  burgers die de overheid in beheer heeft. Is de staatssecretaris het met de PVV
                     				  eens dat geen enkel onderdeel van de overheid – en dan bedoel ik uiteraard
                     				  ook agentschappen en zbo’s – gegevens van Nederlandse staatsburgers zou
                     				  mogen opslaan buiten de grenzen van het Koninkrijk der Nederlanden? Is hij het
                     				  daarnaast met de PVV eens dat als de overheid gegevens van Nederlandse
                     				  staatsburgers beheert en bij de beheertaak gebruikmaakt van externe bedrijven,
                     				  dit uitsluitend Nederlandse bedrijven mogen zijn? Zo nee, waarom niet en hoe
                     				  gaat de staatssecretaris dan uitsluiten dat gegevens van Nederlanders in handen
                     				  vallen van buitenlandse mogendheden? Hoe kijkt de staatssecretaris er tegenaan
                     				  om privacy by design verplicht te stellen voor overheidsprojecten?
                  </text:p>
      <text:p text:style-name="alineagroep">Dan kom ik op de rol van het CBP en de boetebevoegdheid.
                     				  Bescherming van privacy is erg belangrijk. Echter, wanneer burgers het
                     				  slachtoffer worden van criminelen, dan komt het helaas voor dat de politie geen
                     				  capaciteit heeft om de daders te pakken. Het is van de gekke dat de
                     				  hardwerkende burger, die dus slachtoffer is en door de overheid niet adequaat
                     				  wordt geholpen, nogmaals gestraft wordt als hij de daders op internet zet. Deze
                     				  regering zet nota bene in op een actieve en betrokken burger. Wat de PVV
                     				  betreft houdt de vrijheid en privacy van een crimineel op waar deze de vrijheid
                     				  van een andere hardwerkende burger raakt. Het voorstel van de PVV is dat
                     				  burgers camerabeelden van inbrekers op internet kunnen zetten, mits – en dat
                     				  is een absolute voorwaarde – ze aangifte doen bij de politie en het
                     				  beeldmateriaal tevens beschikbaar stellen aan politie en justitie. Hoe kijkt de
                     				  staatssecretaris daar tegenaan?
                  </text:p>
      <text:p text:style-name="alineagroep">Een eventuele boetebevoegdheid voor het CBP, waarmee burgers of
                     				  ondernemers boetes kunnen krijgen, ziet de PVV op dit moment niet zitten. Wij
                     				  vragen de staatssecretaris dat nader uit te werken en voorlopig in de ijskast
                     				  te zetten. Het CBP moet zich wat de PVV betreft ondertussen vooral richten op
                     				  databeveiliging bij de overheid en grootschalige schending van de privacy door
                     				  bedrijven. Wij vinden dat er pas een mogelijkheid van bezwaar moet zijn wanneer
                     				  er een daadwerkelijke uitspraak ligt. Het CBP moet gewoon onderzoeken kunnen
                     				  uitvoeren.
                  </text:p>
      <text:p text:style-name="alineagroep.end">Voorts is de PVV blij dat er in de Notitie privacybeleid
                     				  gesproken wordt over de meldplicht datalekken. Wat ons betreft zo snel
                     				  mogelijk.
                  </text:p>
      <text:p text:style-name="algemeen">De heer <text:span text:style-name="vet">Schouw </text:span>(D66): Begrijp ik goed
                  				dat de heer Elissen zegt dat iedereen beelden van overvallers of vermeende
                  				overvallers op internet mag zetten als het maar even gemeld wordt bij de
                  				politie?
               </text:p>
      <text:p text:style-name="algemeen">De heer <text:span text:style-name="vet">Elissen </text:span>(PVV): Ik heb het
                  				gehad over de verplichting om aangifte te doen en de verplichting om dat
                  				beeldmateriaal ter beschikking te stellen van politie en justitie. Dat zijn
                  				twee absolute voorwaarden. De werkelijkheid is dat de politie vandaag de dag
                  				weinig tijd heeft. Met de zelfredzaamheid van de burger om actief zijn
                  				bezittingen te beschermen, hebben wij geen enkele moeite. Wat ons betreft mag
                  				de burger die beelden best op internet zetten als klip en klaar is dat we met
                  				een overval te maken hebben. Een overvaller kun je doorgaans herkennen aan het
                  				masker op zijn hoofd en het vuurwapen in zijn hand.
               </text:p>
      <text:p text:style-name="algemeen">De heer <text:span text:style-name="vet">Schouw </text:span>(D66): Het kan de heer
                  				Elissen niet ontgaan zijn dat er van alles circuleert op internet wat niet de
                  				waarheid is. Is het niet veel verstandiger om iemand die verantwoordelijk is
                  				voor een overheids- of geweldsmonopolie daar goedkeuring aan te laten geven?
                  				Laat hem de keuze maken of je het wel moet doen, want anders kunnen er veel
                  				nadelige effecten optreden.
               </text:p>
      <text:p text:style-name="alineagroep">De heer <text:span text:style-name="vet">Elissen </text:span>(PVV): We hebben
                     				  het hier niet over de buurman die de buurvrouw treitert. Dat gaat om smaad en
                     				  laster en het delict valse aangifte doen. De vraag is wat de PVV betreft niet
                     				  zozeer of het zou moeten kunnen, maar meer hoe we het moeten regelen. Dat is
                     				  tevens de vraag aan de staatssecretaris: ziet hij mogelijkheden en zo ja, hoe
                     				  gaat hij dat regelen, zodat de burgers zelf foto's op internet kunnen zetten en
                     				  deze tegelijkertijd ter beschikking stellen van politie en justitie? Op deze
                     				  manier komen de zaken snel in beeld, want voor opsporen en handhaven moeten er
                     				  geen dagen overheen gaan.
                  </text:p>
      <text:p text:style-name="alineagroep.end">In relatie tot de datalekken ben ik benieuwd hoe de
                     				  staatssecretaris de meldplicht voor de getroffen burgers ziet in vergelijking
                     				  met de meldplicht bij een centraal overheidsorgaan. Gaat de staatssecretaris
                     				  ervoor zorgen dat het voor bedrijven en overheidsorganen altijd duidelijk is
                     				  wanneer en waar ze moeten melden?
                  </text:p>
      <text:p text:style-name="algemeen">De heer <text:span text:style-name="vet">Van Raak </text:span>(SP): Op Webwereld
                  				lees ik dat een woordvoerder van de Kamerfractie van de PVV zegt dat André –
                  				dat is de heer Elissen – de staatssecretaris om een brief zal vragen waarin
                  				hij aangeeft hoe hij data van burgers in beheer van de overheid gaat beschermen
                  				tegen vreemde mogendheden. Dat gaat over de USA PATRIOT Act. Is de heer Elissen
                  				dat vergeten?
               </text:p>
      <text:p text:style-name="algemeen">De heer <text:span text:style-name="vet">Elissen </text:span>(PVV): Ik heb volgens
                  				mij een vraag gesteld aan de staatssecretaris op dit thema. Ik wacht het
                  				antwoord in eerste termijn af en kom er desnoods in tweede termijn op
                  				terug.
               </text:p>
      <text:p text:style-name="algemeen">De heer <text:span text:style-name="vet">Van der Steur </text:span>(VVD):
                  				Voorzitter. Ik stel vast dat alle hier aanwezige partijen zich in essentie
                  				achter het regeerakkoord scharen en achter de brief die door het kabinet aan
                  				ons is gestuurd, zij het dat er nuances zijn ten aanzien van de reikwijdte,
                  				diepgang en snelheid waarmee het beleid dat is neergelegd, wordt uitgevoerd. De
                  				VVD-fractie ziet dat er in de afgelopen jaren door de toename van de
                  				technologische mogelijkheden enorm veel risico's zijn bijgekomen ten aanzien
                  				van de privacy van onze inwoners. Datalekken, hacken, identiteitsfraude,
                  				smartphones die de mogelijkheid bieden te weten waar iemand zich bevindt, Deep
                  				Packet Inspection (DPI). Maar ook het rapport van de Wetenschappelijke Raad
                  				voor het Regeringsbeleid (WRR) is heel belangrijk. Daarin stelt men vast dat de
                  				overheid van een E-overheid naar een I-overheid, een informatieoverheid, is
                  				gegaan en dat de overheid zich niet op alle punten voldoende bewust is van die
                  				nieuwe rol. Daarnaast rennen boeven rond op internet en willen we gaan werken
                  				aan cloud computing met ideale mogelijkheden, maar daarnaast ook grote risico's
                  				voor de bescherming van gegevens. Voor de VVD-fractie betekent dat dat niet
                  				alleen de bescherming van de privacy van onze inwoners maar ook die van de
                  				inwoners in Europees verband hoog op de agenda moet staan. Gegeven de
                  				grensoverschrijdende technologische ontwikkelingen moeten we naar Europa en
                  				misschien zelfs wel naar de wereld kijken. Wij zijn dan ook met blij met de
                  				brief en zien met enthousiasme uit naar de uitwerking die aan al die
                  				onderwerpen moet worden gegeven. Voor de VVD blijft bij de bescherming van de
                  				privacy essentieel dat we kijken naar het nut, de noodzaak en naar eventuele
                  				alternatieven voor de voorgestelde maatregelen. We moeten hoge eisen stellen
                  				aan de beveiliging – het meldpunt datalek is op dat punt al genoemd – maar
                  				de VVD-fractie vraagt de staatssecretaris of hij ook vindt dat niet alleen het
                  				datalek zelf moet worden gemeld, maar dat ook een security breach notification,
                  				het doorbreken van de veiligheid, moet worden gemeld. Natuurlijk niet aan
                  				iedereen die zich in dat bestand bevindt, maar wel aan de overheid dan wel het
                  				CBP, want het is de voorbode van een datalek. Het lijkt de VVD-fractie
                  				verstandig om ook die veiligheidsdoorbraak te melden, zodat de toezichthouder
                  				vervolgens onderzoek kan doen naar een eventueel datalek. Graag een antwoord
                  				hierop van de staatssecretaris.
               </text:p>
      <text:p text:style-name="algemeen">De heer <text:span text:style-name="vet">Recourt </text:span>(PvdA): Ik hoor
                  				verstandige woorden van de zijde van de VVD, maar ik hoor ook weer een extra
                  				taak voor het CBP. Hoe komt de boter dan bij de vis?
               </text:p>
      <text:p text:style-name="alineagroep">De heer <text:span text:style-name="vet">Van der Steur </text:span>(VVD): Ik heb
                     				  niet gezegd dat het per definitie door het CBP moet worden gedaan. Gegeven de
                     				  situatie waarin we ons bevinden is het voor de VVD-fractie van belang dat die
                     				  securitybreaches worden gemeld. Vervolgens moet bekeken wordt wat een passende
                     				  reactie daarop is. We moeten niet, in het kader van de bezuinigingsoperatie die
                     				  we in Nederland uitvoeren, het CBP daarvan uitsluiten.
                  </text:p>
      <text:p text:style-name="alineagroep">Toegang tot persoonsgegevens is zowel voor de overheid als voor
                     				  bedrijven ongelofelijk belangrijk. Daarbij moet vooral worden bijgehouden wie
                     				  toegang heeft en wie daartoe bevoegd is, maar ook als er sprake is van een
                     				  eventueel datalek moet je kunnen zien wie op welk moment toegang heeft gekregen
                     				  tot bepaalde informatie. Dat is privacy by design en dat is de uitvoering die
                     				  onder andere de VVD-fractie daaraan geeft. De bewaartermijn en het inzagerecht
                     				  zijn belangrijk en natuurlijk ook de doelbepaling en de horizonbepaling, zoals
                     				  in de Eerste Kamer door de VVD-fractie is gezegd. Die vond de motie-Franken
                     				  overbodig maar niet onbelangrijk, in die zin dat die niet hoefde te worden
                     				  gesteund, omdat de minister destijds in dat debat al heeft aangegeven dat hij
                     				  de uitgangspunten van die motie onderschreef. De VVD-fractie in de Tweede Kamer
                     				  onderschrijft de motie en de uitgangspunten net als de VVD-fractie in de Eerste
                     				  Kamer, met één opmerking, namelijk dat het privacy impact assessment ook op
                     				  systeemniveau moet worden uitgevoerd en niet alleen op wettelijk niveau. Hoe
                     				  zit het met het specifieke systeem dat wordt voorgesteld? Wat is daarvan de
                     				  eventuele impact op de privacy?
                  </text:p>
      <text:p text:style-name="alineagroep">De VVD-visie op langere termijn is dat we grote stappen kunnen
                     				  maken in het vereenvoudigen van de wet- en regelgeving op het terrein van de
                     				  bescherming van persoonsgegevens waar het gaat om de bagatelkwesties. Als je
                     				  ziet welke stappen een lokale slager moet zetten om zijn klantenbestand te
                     				  mailen of een brief te sturen over zijn gehaktaanbieding: dat brengt enorme
                     				  administratieve lasten met zich mee. Tegelijkertijd hebben we hier allemaal
                     				  gezegd dat de Googles van onze samenleving stevig aan allerlei voorwaarden
                     				  moeten voldoen om de privacy te beschermen. Doel in de toekomst – en ik vraag
                     				  of het kabinet zich daarachter schaart – is aan de ene kant zorgen voor de
                     				  persoonlijke autonomie van onze inwoners ten aanzien van hun gegevens en aan de
                     				  andere kant proportionaliteit in wet- en regelgeving. Dat is lastig maar moeten
                     				  we wel doen, omdat anders heel veel bedrijven last hebben van privacywetgeving
                     				  die we eigenlijk niet zo bedoeld hebben en tegelijkertijd de echt grote
                     				  risico's niet voldoende zijn afgedekt.
                  </text:p>
      <text:p text:style-name="alineagroep">Dan kom ik op het element van de opsporing. Voor de VVD-fractie
                     				  is het van essentieel belang dat de opsporingsdiensten – politie,
                     				  marechaussee, douane – die heel vaak tegen bestaande barrières oplopen op
                     				  het gebied van privacy, effectief, efficiënt en privacybewust informatie
                     				  kunnen delen. Dat onderdeel van de brief van de staatssecretaris van 29 april
                     				  jl. wordt van harte ondersteund.
                  </text:p>
      <text:p text:style-name="alineagroep.end">De VVD-fractie schaart zich tenslotte achter de
                     				  boetebevoegdheid, met name omdat het voor de grote bedrijven van essentieel
                     				  belang is dat zij een stok achter de deur hebben. Maar met de slager of andere
                     				  ondernemer die iemand op internet zet, moet je proportioneel omgaan. Echter,
                     				  als iemand onterecht op internet wordt gezet, hoort daar wel een boete bij,
                     				  want daar kom je nooit meer vanaf.
                  </text:p>
      <text:p text:style-name="algemeen">De heer <text:span text:style-name="vet">Schouw </text:span>(D66): Er is een heel
                  				indringend betoog gehouden door de VVD alsof allerlei privacyregels de
                  				opsporing van boeven in de weg staan. Kan de heer Van der Steur concrete
                  				voorbeelden geven? Om welke regelgeving gaat het?
               </text:p>
      <text:p text:style-name="alineagroep">De heer <text:span text:style-name="vet">Van der Steur </text:span>(VVD): Dat is
                     				  heel gemakkelijk. Ik geef als voorbeeld de Wet Politiegegevens die bepaalt dat
                     				  er allerlei meldingen moeten worden gedaan als opsporingsinstanties informatie
                     				  met elkaar willen delen, waarmee men heel veel tijd kwijt is. Een ander
                     				  voorbeeld is het werkbezoek dat wij recentelijk aan Schiphol hebben gebracht.
                     				  De douane aan de ene kant en de marechaussee aan de andere kant zijn met exact
                     				  dezelfde gegevens aan het werk, maar mogen niet met elkaar overleggen en die
                     				  informatie niet met elkaar delen. Het gaat er uiteindelijk toch om dat mensen
                     				  die drugs of illegale vreemdelingen Nederland binnenbrengen, worden
                     				  gepakt?
                  </text:p>
      <text:p text:style-name="alineagroep.end">Dat zijn voorbeelden waarover de VVD-fractie zich ernstig
                     				  zorgen maakt. Het gaat nog verder: de ketenaanpak mensenhandel in Rotterdam,
                     				  waar een aantal instanties bij elkaar zit om ervoor te zorgen dat Bulgaarse
                     				  mensenhandelaren worden gepakt en Bulgaarse meisjes uit die afschuwelijke
                     				  situatie worden gehaald. Zij delen informatie met elkaar van bijvoorbeeld de
                     				  Kamer van Koophandel en de woningbouwvereniging, waarbij je je kunt afvragen of
                     				  dat op dit moment is toegestaan, terwijl tegelijkertijd het effect daarvan heel
                     				  groot kan zijn.
                  </text:p>
      <text:p text:style-name="algemeen">De heer <text:span text:style-name="vet">Schouw </text:span>(D66): De vraag
                  				daarachter is natuurlijk op basis van welke wet- of regelgeving die mensen op
                  				Schiphol die gegevens niet mogen uitwisselen. Verhalen zijn er altijd, maar het
                  				is voor de Tweede Kamer interessant te bekijken welke regels dat precies zijn
                  				en af te wegen of die regels belastend zijn voor het werk wat wordt gedaan in
                  				relatie tot de privacy.
               </text:p>
      <text:p text:style-name="algemeen">De heer <text:span text:style-name="vet">Van der Steur </text:span>(VVD): Ik vind
                  				zoektochten altijd interessant. Maar het is heel simpel: de Wbp, de
                  				Vreemdelingenwet en waarschijnlijk de Douanewet leiden er in onderlinge
                  				samenhang toe dat men voor een deel denkt – ten onrechte volgens het CBP –
                  				dat ze dat zo moeten doen en voor een groot deel gebonden is aan ingewikkelde
                  				convenanten, discussies en meldingsplichten waar we niet op zitten te wachten.
                  				Ik begrijp dat de heer Schouw bereid is om te zijner tijd samen met mij al die
                  				barrières weg te werken, zodra wij helderheid hebben over het doel en de
                  				horizonbepaling. Dat staat buiten kijf. Het is geen carte blanche voor het
                  				verzamelen, verspreiden en verwerken van persoonsgegevens.
               </text:p>
      <text:p text:style-name="algemeen">De heer <text:span text:style-name="vet">Elissen </text:span>(PVV): Ik hoop dat de
                  				heer Van der Steur ook niet zit te wachten op de individuele burger die
                  				geconfronteerd wordt met een boete van € 25 000 omdat hij een foto op
                  				internet zet. Het verbaast me dat de heer Van der Steur geen behoefte heeft aan
                  				een nadere uitwerking van dat hele boetegebeuren. Wij hebben wel behoefte aan
                  				kaders. Als we vaststellen dat het CBP al zeer schaars in haar middelen en
                  				capaciteit zit, is de heer Van der Steur dan met mij van mening dat de
                  				prioriteit voor die club vooral moet liggen bij de grote multinationals en
                  				bedrijven en dat het vooral moet wegblijven bij die individuele burger? Daar
                  				zijn andere mogelijkheden voor, zoals die valse aangifte, smaad, laster
                  				enz.
               </text:p>
      <text:p text:style-name="algemeen">De heer <text:span text:style-name="vet">Van der Steur </text:span>(VVD): Ik denk
                  				dat het woord proportionaliteit door de heer Elissen niet is gehoord. Het
                  				spreekt voor de VVD-fractie voor zich dat als een ondernemer – getergd
                  				doordat hij niet gehoord wordt – besluit om een klaarblijkelijke inbreker of
                  				overvaller op internet te zetten, daarop een proportionele sanctie moet volgen.
                  				Dat hoeft wat de VVD-fractie betreft geen € 25 000 te zijn en in sommige
                  				gevallen zelfs helemaal geen boete. Tegelijkertijd moet er, als er een foto van
                  				je dochter op internet wordt gezet in een positie die je niet wilt, een
                  				proportionele boetemaatregel zijn, waarmee je dat gedrag kunt voorkomen. Het
                  				gaat om een glijdende schaal. Ik stel voor dat het kabinet met een verstandig
                  				en geproportioneerd voorstel komt. Als je praat over enorme inbreuken op de
                  				privacy door spambedrijven of bedrijven die moedwillig misbruik maken van
                  				persoonsgegevens, moet daar een fikse boete tegenover staan. Je moet de
                  				bevoegdheid creëren en vervolgens organiseren dat er proportioneel en
                  				verstandig mee wordt omgegaan. De privacywetgeving er is niet om ondernemers te
                  				pesten. Het gaat erom dat we de burgers beschermen.
               </text:p>
      <text:p text:style-name="algemeen">De heer <text:span text:style-name="vet">Elissen </text:span>(PVV): Ik dank de
                  				heer Van der Steur voor dit fantastische antwoord. Als hij zegt helemaal geen
                  				boete, dan zitten we op bijna op één lijn. Bij proportionaliteit moeten we
                  				ook gaan voor efficiëntie en een efficiënt werkende overheid en niet zozeer
                  				voor de dubbeltjes en de kwartjes. We moeten die privacywaakhond scherpe tanden
                  				geven. Ik vind het fijn dat de heer Van der Steur met belangstelling uitziet
                  				naar een voorstel. Mag ik daaruit concluderen dat zijn absolute ja tegen een
                  				boetebevoegdheid op dit moment nog niet aan de orde is, maar dat hij net als
                  				wij behoefte heeft aan een nader uitgewerkt voorstel alvorens definitief te
                  				beslissen?
               </text:p>
      <text:p text:style-name="algemeen">De heer <text:span text:style-name="vet">Van der Steur </text:span>(VVD): De
                  				VVD-fractie zegt ja tegen het uitgangspunt dat er bij ernstige inbreuken op
                  				iemands privacy een boetebevoegdheid moet zijn. Het woord ernstig geeft daarbij
                  				aan wat de proportionaliteit is.
               </text:p>
      <text:p text:style-name="alineagroep">Minister <text:span text:style-name="vet">Donner</text:span>: Voorzitter. Er is
                     				  een beperkt aantal vragen aan mij gericht, omdat ik tweede ondertekenaar ben
                     				  bij de Wbp. Daar is de staatssecretaris in eerste instantie bij betrokken en de
                     				  tweede plaats ben ik uiteraard betrokken omdat de discussie over de privacy ook
                     				  de bescherming van de grondrechten raakt. De derde invalshoek zijn het beheer
                     				  en de ontwikkelingen bij de overheid met betrekking tot gegevensverwerking,
                     				  meer in het bijzonder de recente ontwikkelingen bij DigiNotar. Ik ga niet
                     				  specifiek op die situatie in, behoudens op de vragen in hoeverre die situatie
                     				  geraakt wordt door de meldplicht, die wordt overwogen.
                  </text:p>
      <text:p text:style-name="alineagroep.end">Dank dat wij op deze wijze kunnen discussiëren over het
                     				  privacybeleid specifiek en in het algemeen. Zoals de Kamer weet is dit ook
                     				  voorwerp van bespreking geweest in de Eerste Kamer, uitmondend in de
                     				  motie-Franken. Het is goed om op dat niveau te spreken over de algemene
                     				  ontwikkelingen. Daar is strikt genomen de beste gelegenheid voor wanneer het
                     				  kabinet komt met een visie op het WRR-rapport over de i-samenleving. Daarin
                     				  wordt een aantal structurele vragen aan de orde gesteld, waarop het kabinet zal
                     				  reageren met de vraag hoe we verder moeten, welke maatregelen er zijn, of de
                     				  structuren die wij hebben nog passend zijn, hoe we omgaan met de door de WRR
                     				  gesignaleerde disbalans en of dat leidt tot nog explicietere en concretere
                     				  beleidsafwegingen. Het is beter om dat in dat kader aan de orde te stellen. Dat
                     				  laat onverlaat dat hier veel verwezen is naar de motie-Franken. In de Notitie
                     				  privacybeleid kondigt het kabinet een aantal voornemens aan dat leidt tot
                     				  versterking van uitgangspunten die in de motie-Franken worden genoemd. Voor een
                     				  deel wordt de motie-Franken uitgevoerd, omdat in alle gevallen wanneer een
                     				  voorstel raakt aan de bescherming van de persoonlijke levenssfeer het ook raakt
                     				  aan de Grondwet. Daarmee is de noodzaak effectiviteit en proportionaliteit per
                     				  definitie voorwerp van toetsing. Of Nederland, zoals in de VS, een privacy
                     				  impact assessment moet maken en bij welke wetten dat zou moeten, wordt op dit
                     				  moment onderzocht. Er wordt bij een aantal van de hier genoemde systemen, zoals
                     				  kentekenherkenning, een privacy impact assessment gemaakt. Daarnaast wordt
                     				  bezien in hoeverre de passagiersgegevens op Schiphol samengevoegd kunnen
                     				  worden. Ook daar wordt een privacy impact assessment gemaakt en op basis van
                     				  die ervaring wordt bezien in welke gevallen dat opportuun is. In dat kader
                     				  wordt ook gekeken naar de mogelijkheden om met evaluatie en horizonbepalingen
                     				  te werken. Het systematisch in alle gevallen een horizonbepaling opnemen, is
                     				  niet zinvol. De Kamer heeft binnenkort een discussie over de modernisering van
                     				  de systematiek van de Gemeentelijke Basisadministratie persoonsgegevens (GBA).
                     				  Het is niet zinvol dit de eerstkomende tien jaar te doen en daarna terug te
                     				  vallen op papier en kaartjes, dus je moet even kijken waar wel en waar niet. Ik
                     				  wijs er meer in het algemeen op dat er een opvallende ontwikkeling in de
                     				  discussie met de Kamer is. Als ik met de Kamer spreek vanuit de invalshoek
                     				  bedrijfsvoering en overheid kan de Kamer mij niet open genoeg zijn. Ieder
                     				  gegeven van de overheid moet open en toegankelijk zijn en door iedereen
                     				  hergebruikt kunnen worden. Hier beluister ik de tegengestelde beweging: alles
                     				  moet zoveel mogelijk gesloten gehouden worden. Op dat punt zal er een zekere
                     				  balans gevonden moeten worden, ook voor de dienstverlening van de overheid op
                     				  Schiphol. De Kamer wil graag het beginsel hebben dat eenmaal verstrekte
                     				  gegevens hergebruikt kunnen worden door alle andere overheidsdiensten, wat per
                     				  definitie betekent het circuleren van persoonsgegevens. De voornemens die bij
                     				  de Kamer zijn neergelegd met betrekking tot de bedrijfsvoering van de overheid
                     				  bieden in belangrijke mate antwoord op die vragen, namelijk het streven om te
                     				  komen tot een drastische reductie van het aantal datacenters dat in gebruik is
                     				  bij de overheid en tot één beveiligingsinstituut voor de beveiliging van
                     				  gegevensverkeer bij de overheid. In de notitie die naar de Kamer is gegaan over
                     				  cloud computing is bewust gekozen voor een gesloten cloud voor gebruik door het
                     				  Rijk van dit soort gegevens, met het oog op punten die hier aan de orde zijn
                     				  gekomen. Dat betekent niet dat wij kunnen waarborgen dat persoonsgegevens
                     				  slechts in Nederland gebruikt zullen worden. Dat is in strijd met de ter zake
                     				  geldende Europese verplichtingen. Het gaat erom gelijke waarborgen te verlangen
                     				  bij de verschillende instellingen waar die gegevens zitten. Onze paspoorten
                     				  zijn bijvoorbeeld aanbesteed bij een Frans bedrijf en dat betekent dat de
                     				  persoonsgegevens naar dat Franse bedrijf gaan voor verwerking in de paspoorten.
                     				  Dat zijn de consequenties van het verkeer dat we hebben, waar nu geen wijziging
                     				  in aangebracht kan worden.
                  </text:p>
      <text:p text:style-name="algemeen">De heer <text:span text:style-name="vet">Van Raak </text:span>(SP): De minister is
                  				wel heel selectief in zijn voorbeelden. Het gaat erom dat bedrijven in Amerika
                  				die servers met onze gegevens hebben informatie over ons doorgeven aan de
                  				Amerikanen, terwijl wij dat niet willen. Dat hoort niet zo. Als wij in
                  				Nederland beslissen dat de privacy van onze burgers op een bepaalde manier
                  				wordt beschermd, kan het niet zo zijn dat dezelfde informatie niet naar de
                  				Nederlandse maar wel naar de Amerikaanse overheid gaat. Gaat de minister de
                  				aanbesteding aanpassen?
               </text:p>
      <text:p text:style-name="alineagroep">Minister <text:span text:style-name="vet">Donner</text:span>: Hier lopen twee
                     				  discussies door elkaar. Op de ene vraag of persoonsgegevens nog slechts bij
                     				  Nederlandse bedrijven verwerkt zouden kunnen worden, geef ik een antwoord.
                     				  Binnen Europa wordt door middel van de richtlijn gewaarborgd dat de eisen die
                     				  gesteld worden aan bedrijven die daarmee belast zijn, gelijkwaardig zijn binnen
                     				  Europa. Onderdeel daarvan is de aanwijzing in welke landen ten minste
                     				  gelijkwaardige bescherming van persoonsgegevens bestaat.
                  </text:p>
      <text:p text:style-name="alineagroep.end">De andere vraag gaat over bedrijven die onder de jurisdictie
                     				  van meerdere landen vallen en de vaak extraterritoriale toepassing van
                     				  jurisdictie, de USA PATRIOT Act. De staatssecretaris zal erop ingaan op welke
                     				  wijze daar de waarborgen worden gegarandeerd. Ik ga alleen over het
                     				  overheidsbeheer.
                  </text:p>
      <text:p text:style-name="algemeen">De heer <text:span text:style-name="vet">Van Raak </text:span>(SP): De minister
                  				draait er een beetje omheen. Vanuit het ministerie van Veiligheid en Justitie
                  				(V en J) werd gezegd dat niet kan worden uitgesloten dat informatie is
                  				opgeslagen door of in samenwerking met een Amerikaans bedrijf. Deze minister
                  				gaat daarover. Kan hij dat uitsluiten en is hij bereid om in die aanbesteding
                  				een eis op te nemen, als een bedrijf dat gevestigd is in Amerika voor Nederland
                  				werkt en met Nederlandse gegevens omgaat waarvan het verboden is om die
                  				überhaupt aan de Nederlandse regering te geven, dat het niet stiekem via de
                  				achterdeur wel naar de Amerikaanse regering gaat?
               </text:p>
      <text:p text:style-name="algemeen">Minister <text:span text:style-name="vet">Donner</text:span>: Ik constateer dat
                  				die aanbestedingen beheerst worden door onder andere de eisen die op dat
                  				terrein door de Europese richtlijnen gesteld worden. De staatssecretaris zal
                  				ingaan op problemen met bedrijven die door de claim van jurisdictie van de USA
                  				PATRIOT Act gegevens doorgeven.
               </text:p>
      <text:p text:style-name="algemeen">De heer <text:span text:style-name="vet">Elissen </text:span>(PVV): In het
                  				verlengde daarvan heeft de minister het over het gebruik van data. Daar hebben
                  				wij geen moeite mee, als het maar gebeurt onder de juiste voorwaarden. Waar het
                  				in de kern om gaat is, los van de aanbestedingseisen waar minister Opstelten
                  				iets over gezegd heeft, of de minister van mening is dat dat voldoende
                  				juridische dekking geeft. De USA PATRIOT Act is een soort Amerikaanse grondwet
                  				en volgens mij is die onvoldoende. Hoe gaat de minister de veiligheid van de
                  				persoonsgegevens van de Nederlanders garanderen?
               </text:p>
      <text:p text:style-name="algemeen">Minister <text:span text:style-name="vet">Donner</text:span>: Op dat punt geldt de
                  				discussie die wij ook op andere terreinen hebben met betrekking tot
                  				conflicterende jurisdictie. Het eerste dat je kunt doen is wijzen op de
                  				situatie die kan ontstaan. Van de zijde van de Nederlandse overheid waarborgen
                  				dat er garanties zijn dat dat niet voorkomt, is iets heel anders. Ik kan alleen
                  				waarborgen scheppen ten aanzien van de persoonsgegevens die bij de overheid
                  				gebruikt worden. Dat is waar minister Opstelten op ingegaan is en waar de
                  				staatssecretaris nog op zal ingaan. Het brede middel dat wij gebruiken –
                  				internet – onttrekt zich aan de greep van de wetgever van één land, maar is
                  				internationaal verkeer. Daar zal vooral gekeken worden wat je in onderlinge
                  				samenhang kunt doen. We proberen dat op Europees niveau te doen. Het kan niet
                  				zo zijn dat gegevens per definitie bij Nederlandse bedrijven worden opgeslagen,
                  				ook niet als ze uitsluitend door de overheid gebruikt worden.
               </text:p>
      <text:p text:style-name="algemeen">De heer <text:span text:style-name="vet">Elissen </text:span>(PVV): Dan toch nog
                  				een vraag om het duidelijker te krijgen. Als de minister spreekt over
                  				conflicterende jurisdictie betekent dat in mijn vertaling een eindeloze weg. Je
                  				moet duidelijkheid willen. Is de minister bereid met landen als de VS, waar ze
                  				een conflicterende jurisdictie hebben, keiharde afspraken te maken om te
                  				voorkomen dat Nederlandse belangen worden geschaad, sterker nog, dat gegevens
                  				van Nederlandse burgers in handen komen van die andere mogendheden?
               </text:p>
      <text:p text:style-name="alineagroep">Minister <text:span text:style-name="vet">Donner</text:span>: Dat is op dit
                     				  terrein en op andere terreinen juist voorwerp van voortdurende discussie,
                     				  vooral tussen Europa en de VS, omdat alleen Nederland in dat soort relaties
                     				  minder gewicht heeft dan wanneer de Europese landen gezamenlijk optreden.
                  </text:p>
      <text:p text:style-name="alineagroep">Er ligt nog de specifieke vraag waar burgers terecht kunnen met
                     				  vragen over de privacy. Vanuit mijn departement wordt door
                     				  PricewaterhouseCoopers (PwC) bekeken in hoeverre daaraan tegemoetgekomen kan
                     				  worden. Dit is niet bedoeld voor het indienen van klachten, maar gaat om een
                     				  breder informatiepunt waar je terechtkunt met vragen op dit terrein.
                  </text:p>
      <text:p text:style-name="alineagroep">Met betrekking tot de risico's die aan het licht zijn gekomen
                     				  door de inbraak bij DigiNotar en de gevolgen daarvan, is het goed om een
                     				  duidelijk onderscheid te maken met inbreuken die rechtstreeks leiden tot het
                     				  verlies van persoonsgegevens. Dat is voorwerp van de meldplicht die is
                     				  aangekondigd in de Notitie privacybeleid. Bij DigiNotar zijn we geconfronteerd
                     				  met een totaal ander risico, namelijk de inbreuk op de veiligheid van het
                     				  systeem, waardoor gegevens in het systeem eventueel een risico lopen, zonder
                     				  dat er al duidelijke aanwijzingen zijn van verlies van persoonsgegevens. Dat is
                     				  ook onderwerp van de brief die ik vorige week aan de Kamer hebt gestuurd. Die
                     				  zal nog uitgebreid worden met de consequenties van wat we hebben vastgesteld
                     				  bij DigiNotar. In hoeverre moet op dit soort terreinen meldplicht bestaan?
                     				  Geldt dat specifiek voor die terreinen waar de overheid werkzaam is of alleen
                     				  voor de Telecommunicatiewet met betrekking tot de gekwalificeerde certificaten?
                     				  Ik wijs erop dat op dit moment een regeling bij de Eerste Kamer in behandeling
                     				  is over de meldplicht met betrekking tot de Telecommunicatiewet, waar inbreuken
                     				  zijn geconstateerd in de integriteit van de systemen. Dat gaat dus over
                     				  systemen die onder de Telecommunicatiewet vallen en een uitbreiding van de al
                     				  bestaande meldplicht voor het verlies van persoonsgegevens door aanbieders van
                     				  openbare elektronische communicatienetwerken en -diensten.
                  </text:p>
      <text:p text:style-name="alineagroep">Over de bredere vraag hoe gereageerd moet worden op
                     				  systeeminbreuken, zoals bij DigiNotar, zal ik de Kamer zo snel mogelijk
                     				  informeren zodra we een duidelijker beeld van de consequenties bij DigiNotar
                     				  hebben. Dat is ook voorwerp van discussie in de Nationale Cyber Security
                     				  Strategie.
                  </text:p>
      <text:p text:style-name="alineagroep.end">Bij situaties zoals bij DigiNotar vindt het crisisberaad altijd
                     				  onder voorzitterschap van de minister van V en J plaats met de meest betrokken
                     				  ministers, in dit geval de ministers van Binnenlandse Zaken en
                     				  Koninkrijksrelaties (BZK) en Economische Zaken, Landbouw en Innovatie
                     				  (EL&amp;I) en de staatssecretaris van Financiën.
                  </text:p>
      <text:p text:style-name="algemeen">Mevrouw <text:span text:style-name="vet">Thieme </text:span>(PvdD): Ik wil kunnen
                  				bepalen in hoeverre de minister privacybescherming serieus neemt. Ik heb in
                  				mijn eerste termijn gezegd dat we onze grondrechten, zoals die van de privacy,
                  				moeten bewaken. Omdat ik een tendens bij de overheden zie van «liever tien
                  				onschuldigen in de gevangenis dan één schuldige op straat» vraag ik de
                  				minister of hij het eens is met die uitspraak. Ik wil kunnen beoordelen of
                  				privacybescherming bij hem in goede handen is.
               </text:p>
      <text:p text:style-name="algemeen">Minister <text:span text:style-name="vet">Donner</text:span>: Ik verwijs mevrouw
                  				Thieme naar het antwoord van de toenmalige minister van Justitie in reactie op
                  				deze opmerking van de heer Verhagen. De toen verantwoordelijke minister van
                  				Justitie was ik. Mijn antwoord was dat dat niet de uitgangspunten zijn waarop
                  				ons systeem van bescherming berust. Maar deze opmerking werd gemaakt in verband
                  				met de discussie over terrorisme. Bij privacy en andere grondrechten zoeken we
                  				weer andere balansen.
               </text:p>
      <text:p text:style-name="algemeen">Mevrouw <text:span text:style-name="vet">Thieme </text:span>(PvdD): Dus de
                  				minister vindt de privacybescherming bij de terrorismebestrijding minder
                  				belangrijk dan bij andere zaken?
               </text:p>
      <text:p text:style-name="algemeen">Minister <text:span text:style-name="vet">Donner</text:span>: Nee, ik geef alleen
                  				aan dat in onze rechtsorde met betrekking tot verschillende grondrechten
                  				verschillende balansen zijn. Er is geen afweging die absoluut is, zelfs de
                  				bescherming van het leven niet. Het is al vele jaren zo dat die belangen van
                  				verschillend gewicht zijn en verschillend gewogen worden in het maatschappelijk
                  				verkeer. Met betrekking tot het onschuldigen in de gevangenis zetten, is ons
                  				strafrecht zeer rigide op het punt van het voorkomen daarvan.
               </text:p>
      <text:p text:style-name="algemeen">De heer <text:span text:style-name="vet">Schouw </text:span>(D66): Ten eerste,
                  				begrijp ik goed uit het betoog van de minister dat de motie-Franken wordt
                  				overgenomen, maar dat een aantal dingen nog uitgewerkt moet worden? Ten tweede
                  				had ik gevraagd of die meldplicht gedistribueerd zal worden over verschillende
                  				sectoren of dat het kabinet ernaar streeft om dit bij één instantie neer te
                  				leggen.
               </text:p>
      <text:p text:style-name="algemeen">Minister <text:span text:style-name="vet">Donner</text:span>: De staatssecretaris
                  				kan het beste het antwoord geven met betrekking tot de meldplicht bij
                  				datalekken. Bij de nog nader te bespreken meldplicht met betrekking tot de
                  				inbreuk op de systemen wil ik eerst kijken wat nu het beeld is. Bij die
                  				certificaten constateer ik in hoge mate onderscheid tussen verschillende
                  				sectoren. Bij de banken is het weer totaal anders dan op andere terreinen. De
                  				vraag waar en hoe dat te melden, zal aan de orde komen, maar daar kan ik nu nog
                  				geen antwoord op geven.
               </text:p>
      <text:p text:style-name="algemeen">De heer <text:span text:style-name="vet">Recourt </text:span>(PvdA): De minister
                  				zegt dat het niet zinvol is om een horizonbepaling in te voeren, maar de
                  				motie-Franken is daar wat genuanceerder in, want die heeft het ook over een
                  				mogelijke evaluatie. Mag ik de minister zo begrijpen dat als we geen
                  				horizonbepaling doen, dan toch wel een evaluatie?
               </text:p>
      <text:p text:style-name="algemeen">Minister <text:span text:style-name="vet">Donner</text:span>: Ik probeer duidelijk
                  				te maken dat we inderdaad hieraan verder werken en dat is in wezen ook de
                  				teneur van de Notitie privacybeleid. Op basis van de motie-Franken is een
                  				aantal elementen al onderdeel van de toetsing van wetgeving, voor andere
                  				onderdelen zijn we aan het bekijken wat mogelijk is. Horizon- en
                  				evaluatiebepaling behoren tot de mogelijkheden die bekeken worden.
               </text:p>
      <text:p text:style-name="alineagroep">Staatssecretaris <text:span text:style-name="vet">Teeven</text:span>:
                     				  Voorzitter. Ik dank de leden van de commissie voor hun inbreng. Dit is een
                     				  onderwerp dat ons allen beroert in wisselende toonhoogten en in de tijd met
                     				  meer of minder belangstelling.
                  </text:p>
      <text:p text:style-name="alineagroep">Mevrouw Thieme vroeg waarom de motie-Franken niet is meegenomen
                     				  in de notitie. Die notitie is van 29 april en de motie-Franken is van 17 mei
                     				  en kort daarna aangenomen in de Eerste Kamer. De minister van BZK heeft al
                     				  duidelijk aangegeven dat wij voornemens zijn die motie uit te voeren, onder het
                     				  voorbehoud dat we doen wat nodig is.
                  </text:p>
      <text:p text:style-name="alineagroep">De heer Schouw miste ondanks de brief van 29 april met
                     				  uitgebreide bijlage de algemene beleidsvisie. Ik denk dat juist die notitie een
                     				  visie geeft op tal van onderwerpen. Een aantal aspecten zal nog nader
                     				  uitgewerkt worden.
                  </text:p>
      <text:p text:style-name="alineagroep">Ik wil de Kamer het spoorboekje van het kabinet meegeven van
                     				  wat we concreet gaan doen met betrekking tot die verschillende punten uit de
                     				  notitie.
                  </text:p>
      <text:p text:style-name="alineagroep">De meldplicht datalekken, gericht op de bescherming van
                     				  persoonsgegevens, zullen we zo snel mogelijk gaan opzetten en voorzien van een
                     				  robuuste bestuurlijke sanctie en een strafrechtelijke boete, als dat
                     				  noodzakelijk is.
                  </text:p>
      <text:p text:style-name="alineagroep">De minister van BZK heeft inzake de Telecommunicatiewet
                     				  gesproken over het wetsvoorstel met betrekking tot integriteitskwesties dat bij
                     				  de Eerste Kamer ligt. Ik spreek erover met betrekking tot datalekken. Het
                     				  wetsvoorstel dat bij de Eerste Kamer ligt, dekt nog niet alle problemen die
                     				  zich lijken voor te doen bij DigiNotar. De minister van BZK en ik moeten zo
                     				  spoedig mogelijk in de breedte bekijken welke omissies er in de
                     				  Telecommunicatiewet zitten als het om integriteitsschending gaat of als het om
                     				  een instelling gaat die niet in strikte zin onder de Telecommunicatiewet kan
                     				  worden gebracht. De vraag is of we dat onder de Wbp moeten brengen of dat we
                     				  het wetsvoorstel nog moeten aanvullen. Met dat onderdeel gaan we met gezwinde
                     				  spoed verder, zoals ook in het gedoog- en regeerakkoord staat.
                  </text:p>
      <text:p text:style-name="alineagroep.end">Het tweede onderdeel betreft een betere regeling voor het
                     				  beschikbaar stellen van beeldmateriaal van strafbare feiten door particulieren,
                     				  kortom, wat in het veiligheidsdomein gebeurt, de uitwisseling van informatie en
                     				  hoe we omgaan met beeldmateriaal. Ons voornemen is om te komen met een regeling
                     				  die dat verwerkingsverbod van de gegevens in de Wbp onder voorwaarden opheft.
                     				  Soms zijn die verboden niet strikt en is het een cultuuraspect. Dan is de
                     				  mogelijkheid er wettelijk wel, maar wordt het niet gedaan. Soms zijn er
                     				  belemmeringen en als die er zijn willen we dat verwerkingsverbod opheffen. Die
                     				  voorwaarden zullen uiteraard betrekking hebben op het primaat van opsporing en
                     				  vervolging door de overheid. Onderwerp van discussie de komende maanden zullen
                     				  zijn: camerabeelden, de Automatic Numberplate Recognition (ANPR), gaan we dat
                     				  in de Wbp regelen en blijft het CBP de toezichthouder of gaan we die
                     				  toezichthoudende taak ergens anders in afzonderlijke wetten neerleggen. Dat
                     				  gebeurt al bij de strafvordering in bepaalde zaken. Daar is niet het CBP maar
                     				  een andere instantie binnen de rijksoverheid de toezichthouder. Dat is punt van
                     				  onderzoek voor de komende maanden. De beslissing om het weg te halen bij het
                     				  CBP is nog niet genomen, maar we kijken wel naar de mogelijkheden om het
                     				  concreet te regelen.
                  </text:p>
      <text:p text:style-name="algemeen">De heer <text:span text:style-name="vet">Schouw </text:span>(D66): Dit is een
                  				indringend punt. Als we de verkeerde weg inslaan, zal het toezicht op de
                  				privacy in dit land versnipperd gaan plaatsvinden. Ik begrijp dat het kabinet
                  				het nog bestudeert. Ik vraag aan de staatssecretaris hoe hij deze discussie op
                  				een ordelijke manier met deze Kamer wil gaan voeren. De keuze tussen
                  				centraliseren of versnipperen is nogal wat. Wanneer kunnen we daar stukken over
                  				de pro's en contra's over verwachten en dat in de volle omvang met elkaar
                  				bespreken?
               </text:p>
      <text:p text:style-name="algemeen">Staatssecretaris <text:span text:style-name="vet">Teeven</text:span>: Ik denk dat
                  				het een urgente discussie is. Diverse fracties vragen om het waarborgen van de
                  				gegevensuitwisseling. Wat mij betreft gaat het in twee fasen. We gaan eerst
                  				bekijken of we het allemaal via de Wbp kunnen regelen of via afzonderlijke
                  				wetten. Daarna gaan we bepalen, kijkende naar de werkzaamheden van het CBP en
                  				naar wat functioneel is, of het zinvol is om het te laten waar het nu is of om
                  				het onder te brengen in de veiligheidssector of een andere plaats binnen de
                  				rijksoverheid. Dit onderwerp kun je op verschillende manieren regelen en daar
                  				wil het kabinet zich op beraden. We zullen dit najaar met een brief komen,
                  				waarin staat hoe we het wettelijk regelen en waar we het toezicht
                  				neerzetten.
               </text:p>
      <text:p text:style-name="algemeen">De heer <text:span text:style-name="vet">Schouw </text:span>(D66): Dus in
                  				september of oktober komt het kabinet met een brief met de keuzes en opties die
                  				we hier in de Kamer met elkaar kunnen bespreken. Ik wil graag met de
                  				staatssecretaris afspreken dat het kabinet geen onomkeerbare stappen neemt
                  				totdat we dat hier met elkaar hebben besproken.
               </text:p>
      <text:p text:style-name="alineagroep">Staatssecretaris <text:span text:style-name="vet">Teeven</text:span>: Het
                     				  kabinet is voornemens om de situatie rondom de camerabeelden wettelijk te gaan
                     				  regelen. Over die eerste stap zullen wij de Kamer informeren. We hebben in de
                     				  notitie gezegd dat we gaan voor optimale informatie-uitwisseling. Zeker in de
                     				  interne dimensie van het ministerie van V en J bij de informatie-wisseling
                     				  tussen jeugdzorg en politie en justitie, zitten we met een aantal acute
                     				  problemen. Niet alleen de camerabeelden vormen een probleem, maar ook de ANPR
                     				  en de informatie-uitwisseling binnen de veiligheidshuizen. De eerste stap is
                     				  een aantal zaken op te lossen. De tweede stap is wie het toezicht houdt en daar
                     				  zullen we de Kamer eerst over berichten en fundamenteel met elkaar over van
                     				  gedachten wisselen.
                  </text:p>
      <text:p text:style-name="alineagroep">Het derde onderdeel betreft de stevige sanctionering in het
                     				  domein van de private sector, het toezicht op grotere spelers in de private
                     				  sector. Daar gaan we met gezwinde spoed mee voort. Gezegd werd dat het CBP geen
                     				  schoothondje moet worden, maar tanden moet krijgen. Het kabinet is van mening
                     				  dat er voor het CBP op dat onderdeel daadwerkelijk behoorlijke mogelijkheden
                     				  van sanctionering moeten zijn. In Brussel worden op dit moment in Europees
                     				  verband ook over die sanctionering in de private sector stappen genomen. We
                     				  zullen het nationale model in nauw contact met de Europese ontwikkelingen
                     				  implementeren. Die Europese dimensie moet nadrukkelijk worden meegenomen. Je
                     				  moet niet nationaal snel dingen gaan regelen als er straks voor de lidstaten
                     				  van Europa een model komt waar het onze dan niet bij aansluit. We moeten dat
                     				  parallel laten lopen en dat gaat dit najaar gebeuren.
                  </text:p>
      <text:p text:style-name="alineagroep.end">Dus, met de meldplicht datalekken gaan we meteen verder, want
                     				  daar zitten een aantal omissies in. In het verhaal van het veiligheidsdomein
                     				  zitten een aantal problemen die wetgevingstechnisch moeten worden geregeld en
                     				  met de Kamer zal gediscussieerd worden waar we het toezicht neerleggen. Voor
                     				  het toezicht in de private sector zullen we, kijkend naar de Europese
                     				  ontwikkeling, het CBP uitrusten met boetes van Neelie Kroes-achtige proporties
                     				  of met slagtanden.
                  </text:p>
      <text:p text:style-name="algemeen">De heer <text:span text:style-name="vet">Elissen </text:span>(PVV): Ik begrijp dat
                  				de staatssecretaris ook kijkt naar Europese ontwikkelingen maar ik hoop dat hij
                  				het met mij eens is dat het dermate belangrijk is voor de nationale veiligheid
                  				dat we in Brussel vooraan moeten staan om onze belangen veilig te stellen.
               </text:p>
      <text:p text:style-name="alineagroep">Staatssecretaris <text:span text:style-name="vet">Teeven</text:span>: De Kamer
                     				  moet mij goed verstaan. Er zijn drie dimensies: de ontwikkelingen in de
                     				  veiligheidssector, de ontwikkelingen in het private domein met de Europese
                     				  ontwikkelingen op de achtergrond en de zaken die keihard in het regeerakkoord
                     				  staan met betrekking tot die meldplicht datalekken. In de veiligheidssector
                     				  zitten twee dimensies: wetgeving en toezicht. In de wetgeving zitten een aantal
                     				  urgente dingen, waar we snel mee moeten komen. De minister heeft op dit punt
                     				  een aantal zaken in zijn portefeuille en ikzelf ook. We gaan ons oriënteren op
                     				  de toezichthoudende taak en bekijken waar we dat moeten neerleggen. Het is zo
                     				  dat je het CBP niet oneindig meer taken kunt blijven geven en vervolgens zeggen
                     				  dat die binnen het huidige raam moeten worden gedaan. Dit is het spoorboekje
                     				  zoals ik dat in mijn hoofd heb. Het is natuurlijk een beetje bijzonder dat we
                     				  eerst met de Eerste Kamer hebben gesproken en nu pas met deze Kamer.
                  </text:p>
      <text:p text:style-name="alineagroep">Op de vraag of we een collectief klachtrecht voor betrokkenen
                     				  gaan regelen, kan ik antwoorden dat er al een mogelijkheid bestaat tot het
                     				  bundelen van klachten. Artikel 3:305a van het Burgerlijk Wetboek kent die
                     				  mogelijkheid. Een specifieke mogelijkheid voor privacyklachten kan beter op
                     				  Europees niveau worden geregeld. Daar worden initiatieven toe ondernomen. We
                     				  zullen daarover op een volgende vergadering van de Europese Raad spreken en die
                     				  ontwikkelingen wil ik nog meenemen. Op dit moment bestaat zo'n mogelijkheid al
                     				  wel, maar je kunt je afvragen of die voldoende effectief is.
                  </text:p>
      <text:p text:style-name="alineagroep">Op de vraag van de heer Recourt of je altijd uitdrukkelijk
                     				  toestemming moet vragen bij het uitwisselen van gegevens met betrekking tot de
                     				  sociale media, antwoord ik dat dat uitgangspunt moet zijn. Maar volgens de
                     				  huidige richtlijn en wet is dat niet de enige rechtvaardigingsgrond. We gaan
                     				  daar bij de verdere ontwikkeling van de Wbp naar kijken, maar ik verwacht op
                     				  dit punt geen verandering.
                  </text:p>
      <text:p text:style-name="alineagroep.end">De heer Recourt heeft gevraagd of de regering voornemens is
                     				  bijzondere voorzieningen te treffen voor kinderen met betrekking tot de
                     				  uitwisseling van gegevens. Ik begrijp de zorg die bij de PvdA-fractie bestaat,
                     				  maar ik wil vooralsnog vertrouwen op de handhaving door het CBP. Ik zie als
                     				  overheid op dit moment geen reden om in te grijpen. Het is natuurlijk ook een
                     				  verantwoordelijkheid van ouders om daar op te letten. Ik daag de heer Recourt
                     				  uit om in tweede termijn nader aan te geven waar zijn gedachten naar uitgaan op
                     				  het punt van een wettelijke regeling van de zijde van de overheid. Of het
                     				  noodzakelijk is om het CBP te voorzien van extra financiering weten we binnen
                     				  een aantal maanden. Het is nog de vraag of er werkelijk sprake zal zijn van een
                     				  taakverzwaring. Er wordt natuurlijk ook geprioriteerd, De adviesfunctie lijkt
                     				  hierdoor ten onder te gaan. We gaan 18 mld. bezuinigen en misschien nog wel
                     				  meer. Het is naar het oordeel van de regering niet onredelijk om ook het CBP te
                     				  vragen een steentje bij te dragen aan de totale bezuiniging, maar je kunt er
                     				  natuurlijk niet steeds opnieuw werkzaamheden bovenop blijven zetten.
                  </text:p>
      <text:p text:style-name="algemeen">De heer <text:span text:style-name="vet">Recourt </text:span>(PvdA): In de
                  				algemene inleiding hoorde ik de staatssecretaris zeggen dat het CBP stevige
                  				slagtanden en wellicht draconische boetes krijgt. Daar heb je toch alleen wat
                  				aan als je ook onderzoekscapaciteit hebt en voldoende mankracht in kunt zetten
                  				tegen die grote multinationals? De staatssecretaris noemde het herprioriteren
                  				en de redelijkheid van het leveren van een kleine bijdrage door het CBP, maar
                  				daar krijgt het geen slagtanden van. We bouwen een club zonder iets aan de
                  				capaciteit te doen, dus ik ben bang dat het een schoothondje gaat worden.
               </text:p>
      <text:p text:style-name="alineagroep">Staatssecretaris <text:span text:style-name="vet">Teeven</text:span>: Ik denk
                     				  dat het niet altijd een kwestie van geld is. Het CBP zelf heeft de prioriteiten
                     				  gewijzigd en een verschuiving van advisering naar handhaving bewerkstelligd. Ik
                     				  ken de noden van het CBP en heb er een aantal malen over gesproken met de
                     				  voorzitter van het college. We zitten in tijden van financiële krapte.
                     				  Desondanks wil ik toezeggen dat ik dat, op het moment dat die wetgeving
                     				  uitgekristalliseerd is en we een totaaloverzicht hebben van de uitbreiding van
                     				  het handhavingsarsenaal, opnieuw wil bezien. Ik hoop dat voor de behandeling
                     				  van de justitiebegroting te kunnen bewerkstelligen. Op dit moment ga ik daar
                     				  geen toezeggingen over geven.
                  </text:p>
      <text:p text:style-name="alineagroep">Er is gevraagd of ik van mening ben dat de sociale media vooraf
                     				  toestemming moeten vragen voor het gebruik van persoonsgegevens. De
                     				  rechtvaardigingsgrond is het geven van toestemming. Ik heb al geantwoord op
                     				  schriftelijke Kamervragen daarover van diverse fracties. Het is aan het CBP om
                     				  te bepalen of wordt voldaan aan de eisen van de Wbp en of dat ook in concrete
                     				  individuele gevallen gebeurt. Het is voor mij moeilijk om daar een algemene
                     				  uitspraak over te doen. De handhaver is het CBP.
                  </text:p>
      <text:p text:style-name="alineagroep">Ik ga niet regelen dat voor minderjarigen per e-mail aan de
                     				  ouder toestemming wordt gevraagd voor toegang tot internet. Dat vind ik een
                     				  eigen verantwoordelijkheid van ouders. Daar zijn ook softwarepakketten voor,
                     				  zodat kinderen bepaalde sites niet kunnen benaderen zonder toestemming van de
                     				  ouder. Ik zie op dit moment geen rol voor de overheid om wettelijk in de eigen
                     				  verantwoordelijkheid van de gezinnen te interveniëren.
                  </text:p>
      <text:p text:style-name="alineagroep">De vragen van de heer Schouw zal ik allemaal nalopen. We waren
                     				  al een eind op streek om met het wetsvoorstel in consultatie te gaan, maar het
                     				  is nog niet zover. Met de privaatrechtelijke sector wil ik nadrukkelijk nog
                     				  even kijken naar Europa. Met betrekking tot de meldplicht wil ik de voortgang
                     				  erin houden. In de veiligheidssector moet ik een aantal zaken opnieuw bekijken,
                     				  gezien de discussie van deze zomer en het aantal knelpunten dat er is. Het is
                     				  wel mijn voornemen om het snel in consultatie te brengen. In de woorden over
                     				  het totaal ontbreken van een beleidsvisie herken ik me niet, want sinds
                     				  29 april ligt er wel degelijk een stuk. We hebben dat op 17 mei in de Eerste
                     				  Kamer besproken en we hebben de ontwikkelingen in de zomer gehad, ook op andere
                     				  terreinen rondom privacy. Dat vraagt om een herbezinning, anders krijg ik het
                     				  verwijt dat ik te ver voor de troepen uitloop. Er komt dus een meldplicht
                     				  lekken persoonsgegevens, enerzijds aan de betrokkene zelf en anderzijds aan de
                     				  toezichthouder. Dat wordt gesanctioneerd met een bestuurlijke boete en/of een
                     				  strafsanctie. We zijn vrij ver met het kijken naar de hoogte van die boete,
                     				  maar we moeten een aantal zaken opnieuw schikken. Daarna gaat het in
                     				  consultatie.
                  </text:p>
      <text:p text:style-name="alineagroep">Met betrekking tot DigiNotar is het goed om scherp te hebben
                     				  dat de wijzigingen in de Telecommunicatiewet mogelijk niet alles dekken wat er
                     				  bij dat bedrijf is gebeurd, omdat het misschien geen instelling is die compleet
                     				  onder de Telecommunicatiewet valt. Dat brengt met zich mee dat er in de Wbp in
                     				  het kader van de integriteitsmeldplicht aanvullend zaken geregeld moeten
                     				  worden.
                  </text:p>
      <text:p text:style-name="alineagroep">Er is op dit moment onvoldoende reden om de privacy impact
                     				  assessment in wetgeving voor te schrijven. Ik wijs de heer Schouw erop dat daar
                     				  voor het bedrijfsleven ook de nodige kosten mee zijn gemoeid. Dat moet in
                     				  aanvaardbare verhouding staan tot de risico's, die met een PIA in kaart kunnen
                     				  worden gebracht. Wat de minister van BZK daarover gezegd heeft, en wij beiden
                     				  ook in de Eerste Kamer, zeg ik ook tegen de heer Schouw: als het gaat om de
                     				  overheid hebben we een aantal afspraken gemaakt en ook de uitvoering van de
                     				  motie-Franken, waaraan we loyaal uitvoering zullen geven, dekt een aantal van
                     				  die problemen. Het is zeer aannemelijk dat het houden van een PIA voor het
                     				  midden- en kleinbedrijf relatief vaak zal leiden tot een onevenredig zware
                     				  verplichting.
                  </text:p>
      <text:p text:style-name="alineagroep">Hoe gaan we privacy by design stimuleren? Het is belangrijk dat
                     				  dat wordt ingebakken in de opbouw van informatiesystemen. Daar hoort ook bij te
                     				  weten wie er inlogt en hoe systemen aan elkaar worden gekoppeld. We willen de
                     				  toepassing van privacy by design, maar er is goede kennis voor nodig van kansen
                     				  en belemmeringen. Het ministerie van Economische Zaken (EZ) en de Nederlandse
                     				  Organisatie voor toegepast natuurwetenschappelijk onderzoek (TNO) doen daar
                     				  onderzoek naar. De uitkomst wordt dit najaar bekend gemaakt en die doen we aan
                     				  de Kamer toekomen. Ik ben het met de heer Schouw eens dat je er met de tekst in
                     				  het regeerakkoord alleen niet bent. Het moet ook body krijgen.
                  </text:p>
      <text:p text:style-name="alineagroep">Gevraagd is of het CBP, Bits of Freedom en andere organisaties
                     				  betrokken worden bij de wetgeving. Jazeker, Bits of Freedom in de
                     				  consultatiefase en het CBP uiteraard in zijn rol als wetgevingsadviseur. De
                     				  voorzitter van het CBP, de medewerkers van het ministerie en ikzelf staan in
                     				  direct contact met elkaar. We zijn het niet altijd met elkaar eens, maar
                     				  proberen er in de rollen die wij hebben op een goede manier uit te komen. Dat
                     				  lukt tot nu toe prima.
                  </text:p>
      <text:p text:style-name="alineagroep.end">Een heikel punt – en ik verbaas met een beetje over de
                     				  opstelling van de leden van de commissie – is wat het kabinet heeft
                     				  geschreven over bezwaar en beroep in relatie tot bevindingen en in relatie tot
                     				  conclusies. Het is mij volstrekt helder dat de opmerkingen die in augustus in
                     				  de media zijn verschenen niet correct zijn. De voorzitter van het CBP heeft
                     				  daar uiteraard met mij over gesproken. Anderzijds heb ik te maken met
                     				  rechtsbescherming voor de burger, ook op het punt van boetes en sancties die
                     				  worden opgelegd door het CBP. Je kunt onderscheid maken in bezwaar en beroep in
                     				  relatie tot bevindingen en tussenrapportages en tot eindconclusies. We zullen
                     				  daar nog een keer scherp naar kijken. We zullen dat in de uitwerkingen
                     				  meenemen. Ik vind het belangrijk – en hoop dat de commissie dat ook vindt –
                     				  dat burgers en bedrijven tegen zo'n rapport in rechte kunnen opkomen als zij
                     				  daar niet mee akkoord zijn. Dat bevordert ook de zorgvuldigheid bij het
                     				  opleggen van sancties. Een aantal van de leden heeft in de zomermaanden terecht
                     				  aandacht voor die zorgvuldigheid gevraagd. We moeten altijd kijken naar
                     				  draagkracht, proportionaliteit en subsidiariteit in voorkomende gevallen. Zo'n
                     				  maatregel van bezwaar en beroep kan daartoe bijdragen.
                  </text:p>
      <text:p text:style-name="algemeen">De heer <text:span text:style-name="vet">Elissen </text:span>(PVV): Ik heb
                  				begrepen van het CPB dat er zelfs in de fase waarin nog sprake is van een
                  				voorlopig rapport van bevindingen al bezwaar en beroep mogelijk zou moeten
                  				worden gemaakt. Dat vind ik frustrerend. Dat moment zou er pas moeten zijn als
                  				er een voor beroep vatbaar besluit ligt, gericht op een rechtsgevolg. Ik vind
                  				het wat prematuur om dat middel al zo vroeg in te zetten. Dat leidt volgens mij
                  				tot heel veel extra bureaucratie en dat moeten we niet willen. Hoe kijkt de
                  				staatssecretaris daar tegenaan?
               </text:p>
      <text:p text:style-name="algemeen">Staatssecretaris <text:span text:style-name="vet">Teeven</text:span>: Ik heb al
                  				gezegd dat ik, de opmerkingen van de commissie gehoord hebbende, nog eens
                  				kritisch zal kijken wat je tussentijds met bezwaar en beroep doet en wat je aan
                  				het eind doet. Ik ben er bij de uitwerking van deze maatregelen wel steeds
                  				vanuit gegaan dat de commissie rechtsbescherming voor burgers en bedrijven bij
                  				dit soort zaken een belangrijk punt vindt. Het is continu een afweging tussen
                  				enerzijds scherpere tanden en meer handhavingsmogelijkheden en anderzijds dat
                  				de rechtsbescherming bij dit kabinet in goede handen moet zijn. Het gaat om een
                  				afweging van belangen.
               </text:p>
      <text:p text:style-name="algemeen">De heer <text:span text:style-name="vet">Elissen </text:span>(PVV): Over die
                  				rechtsbescherming zijn wij het eens, die is goed geregeld, namelijk op het
                  				moment dat het besluit er ligt. Volgens mij houdt het CBP op basis van het
                  				voorlopig rapport van bevindingen hoor en wederom en komt het daarna pas tot
                  				een maatregel. Dat kan een waarschuwing of een last of dwangsom zijn. Dat maakt
                  				het nodeloos om al in het voortraject met dat hele gedoe van bezwaar en beroep
                  				te beginnen. Het is inefficiënt. Als het gaat om die scherpe tanden zou ik
                  				zeggen: concentreer je op de hoektanden.
               </text:p>
      <text:p text:style-name="algemeen">Staatssecretaris <text:span text:style-name="vet">Teeven</text:span>: We zijn het
                  				erover eens. Ik heb al gezegd dat er slagtanden moeten komen, zeker in de
                  				privaatrechtelijke sector. Maar ik heb leden van de commissie en de PVV-fractie
                  				daarover deze zomer andere uitlatingen horen doen, bijvoorbeeld dat individuele
                  				burgers niet met onnoemelijk hoge boetes geconfronteerd moeten worden voor
                  				bagatelfeiten. Dan is het heel goed dat mensen in een vroeg stadium kunnen
                  				optreden. Wij gaan er nog eens heel scherp naar kijken. Misschien moeten we
                  				onderscheid maken tussen de verschillende spelers, als dat mogelijk is.
               </text:p>
      <text:p text:style-name="algemeen">De heer <text:span text:style-name="vet">Van Raak </text:span>(SP): Waarom niet
                  				beroep en bezwaar mogelijk maken tegen de conclusies en sancties, want dan zal
                  				het rapport van bevindingen ook onderwerp van discussie kunnen zijn. Daarom
                  				stel ik voor het CBP te vragen het rapport van bevindingen openbaar te maken
                  				zodra het klaar is. Dan kan het op het moment dat er bezwaar of beroep is tegen
                  				de conclusies en sancties worden meegenomen. Volgens mij is dat een goede
                  				rechtsbescherming. Het gevaar dat je anders loopt, is dat bedrijven en
                  				organisaties met veel geld al in een heel vroeg stadium bezwaar gaan maken
                  				tegen een onderzoek dat nog nauwelijks af is en daarmee de zaak gaan traineren
                  				en verlengen en die scherpe tanden weer bot gaan maken.
               </text:p>
      <text:p text:style-name="algemeen">Staatssecretaris <text:span text:style-name="vet">Teeven</text:span>: De heer Van
                  				Raak heeft een punt, maar hij ziet over het hoofd dat, als je het rapport van
                  				bevindingen openbaar gaat maken als naming and shaming voordat er bezwaar of
                  				beroep mogelijk is, dat heel veel schade kan toebrengen aan burgers en
                  				bedrijven. Dat is de weg die ik niet wil volgen. Dan kunnen mensen nog wel in
                  				bezwaar of beroep gaan, maar dan is het leed al aangericht en het bedrijf al
                  				ten gronde gericht. Ik ga opnieuw bekijken of we daar een oplossing voor kunnen
                  				vinden. Er zit discrepantie tussen enerzijds transparantie, zoals de heer Van
                  				Raak bepleit, om zo'n rapport van bevindingen meteen openbaar te maken en dan
                  				bezwaar en beroep in te dienen tegen de conclusies en anderzijds schade die al
                  				is aangericht terwijl dat misschien niet terecht is. Daar moeten we zorgvuldig
                  				mee omgaan.
               </text:p>
      <text:p text:style-name="algemeen">De heer <text:span text:style-name="vet">Schouw </text:span>(D66): Ik maakte
                  				bezwaar tegen het huidige voorstel. Ik stel vast dat de staatssecretaris zegt
                  				dat hij er opnieuw en open naar wil kijken. Ik wil hem vragen te bekijken hoe
                  				dat bij andere toezichthouders geregeld is en een procedure te volgen die
                  				gebruikelijk is in die wereld van het opleggen van sancties en boetes. Het
                  				huidige voorstel lijkt daar nogal van af te wijken.
               </text:p>
      <text:p text:style-name="alineagroep">Staatssecretaris <text:span text:style-name="vet">Teeven</text:span>: We gaan
                     				  het opnieuw bekijken, ook de openbaarmaking of mogelijk latere openbaarmaking
                     				  van de stukken die zijn opgesteld.
                  </text:p>
      <text:p text:style-name="alineagroep">Ik wijs er naar aanleiding van diverse vragen op dat het bij de
                     				  aangenomen motie-Franken in de Eerste Kamer om drie stappen gaat: een integraal
                     				  afwegingskader en de voorbereiding van wetgeving, het
                     				  wetgevingskwaliteitsbeleid en de toetsing van de wetgeving en ten slotte het
                     				  zorgvuldig afwegen van evaluatie- en horizonbepalingen. Dat gaan we uitvoeren,
                     				  onder het voorbehoud dat de minister van BZK heeft gemaakt met betrekking tot
                     				  die evaluatie- en horizonbepaling, want de vraag is of dat altijd nodig
                     				  is.
                  </text:p>
      <text:p text:style-name="alineagroep">De heer Schouw heeft nog gevraagd welke mogelijkheden er zijn
                     				  om privacyschendingen door datalekken aan te pakken. Artikel 13 van de Wbp
                     				  schrijft voor dat de verantwoordelijke voor de gegevensverwerking ervoor moet
                     				  zorgdragen dat de verwerking van persoonsgegevens voldoende beveiligd is. Bij
                     				  overtreding van die eis kan het CBP handhavend optreden.
                  </text:p>
      <text:p text:style-name="alineagroep.end">De vraag welke informatie op grond van de USA PATRIOT Act naar
                     				  de VS gaat, heeft minister Donner aan mij doorverwezen. De USA PATRIOT Act is
                     				  hetzelfde als het Nederlandse Wetboek van Strafvordering. Dat ziet toe op een
                     				  aantal zaken rondom strafzaken en bevoegdheden op strafvorderlijk terrein. Dat
                     				  verschilt niet veel van Nederland, hoewel wij bepaalde bevoegdheden kennen die
                     				  de Amerikanen niet in hun wet willen. Onder rechterlijk toezicht vindt in de VS
                     				  de bevoegdheid tot het vorderen van gegevens plaats. Complicerend is de
                     				  territoriale werking van die extraterritoriale wetgeving in de VS. Dat is met
                     				  betrekking tot de USA PATRIOT Act al vaker aan de orde geweest. Soms leidt dat
                     				  tot een conflict van plichten. De passagiersgegevens is hét onderwerp waar dat
                     				  speelt en waar we proberen dat in samenwerking met lidstaten van de Europese
                     				  Unie op te lossen. Ik wijs de Kamer erop dat Nederland op het punt van die
                     				  conflicten van plichten, zeker met die passagiersgegevens, laatst heeft gezegd
                     				  dat er niet voldoende garantie is om daar op dit moment mee door te gaan. Ik
                     				  verwijs de Kamer naar de verslaglegging van de Europese Raad van 18 en 19 juli
                     				  jl. Ik heb daar expliciet aandacht gevraagd voor het punt van die botsende
                     				  belangen. We moeten niet te snel akkoord gaan met de Amerikanen. Ik ga ervan
                     				  uit dat de minister van V en J dat met de Kamer heeft gewisseld.
                  </text:p>
      <text:p text:style-name="algemeen">De heer <text:span text:style-name="vet">Van Raak </text:span>(SP): Ik heb de
                  				staatssecretaris gevraagd wat voor soort informatie er aan de Amerikanen wordt
                  				gegeven. Hij antwoordde: passagiersgegevens. Maar welke gegevens worden er nog
                  				meer gegeven? We hebben een probleem omdat er informatie wordt gegeven die we
                  				niet kwijt willen. Dat kunnen nooit alleen passagiersgegevens zijn. Ik heb
                  				begrepen dat de regering overweegt om in de aanbestedingsprojecten eisen te
                  				stellen, zodat Microsoft, Google en andere bedrijven die hier diensten verlenen
                  				geen informatie meer aan Amerika of andere landen geven als wij dat niet
                  				willen. Gaat de regering dat eisen in de aanbesteding?
               </text:p>
      <text:p text:style-name="algemeen">Staatssecretaris <text:span text:style-name="vet">Teeven</text:span>: Daar heeft
                  				de minister van BZK zojuist een aantal opmerkingen over gemaakt. Op dat punt
                  				heeft hij gezegd dat we dat aan het onderzoeken zijn en aan het bekijken hoe we
                  				daarmee om moeten gaan. Dat is zijn verantwoordelijkheid. De vraag was om wat
                  				voor gegevens het gaat. Passagiersgegevens waren een voorbeeld, maar ik heb
                  				tegelijkertijd gezegd dat het ook om individuele strafzaken gaat. Dat gebeurt
                  				op last van de rechter. Ik denk dat het niet gepast is om in dit overleg te
                  				kijken wat er in die individuele strafzaken is gebeurd.
               </text:p>
      <text:p text:style-name="algemeen">De heer <text:span text:style-name="vet">Van Raak </text:span>(SP): Met alle
                  				respect, de minister heeft gezegd dat hij ging bekijken wat hij in onderlinge
                  				samenhang kon doen. Misschien moeten we als Kamer een motie indienen, anders
                  				komt de regering er te gemakkelijk mee weg. De staatssecretaris zegt dat het om
                  				individuele strafzaken gaat. Ik vraag geen namen en rugnummers, maar wat voor
                  				soort informatie er in algemene zin wordt uitgewisseld. Dan kan de minister
                  				zich niet verschuilen achter individuele strafzaken.
               </text:p>
      <text:p text:style-name="alineagroep">Staatssecretaris <text:span text:style-name="vet">Teeven</text:span>: Ik kan in
                     				  algemene zin zeggen: in de strafzaken die het hier betreft moet je denken aan
                     				  passagiersgegevens, bankgegevens, financiële informatie en
                     				  vervoersinformatie.
                  </text:p>
      <text:p text:style-name="alineagroep">Mevrouw Thieme maakte de opmerking dat privacy niet mag worden
                     				  ingeruild om gevoelens van onveiligheid te compenseren. Ik denk dat het kabinet
                     				  op dat punt hetzelfde beleid voert als het vorige kabinet. Het is niet zo dat
                     				  privacy tegenover het bevorderen van de veiligheid staat. Die dingen kunnen
                     				  heel goed samengaan en wij proberen dat in dit regeerakkoord ook te laten
                     				  samengaan. Het gaat erom dat we bijvoorbeeld binnen de interne dimensie van
                     				  veiligheid en justitie optimaal informatie uitwisselen tussen de instanties en
                     				  tegelijkertijd de privacy waarborgen. Die uitdaging zit in het regeerakkoord
                     				  verscholen. Het is niet of of, maar en en.
                  </text:p>
      <text:p text:style-name="alineagroep">De vraag van mevrouw Van Toorenburg hoe ik denk over het
                     				  verruimen van de mogelijkheden voor burgers om foto's en camerabeelden op
                     				  internet te zetten, is nog blijven liggen. De koninklijke weg is en blijft dat
                     				  burgers hun beelden aanbieden aan de politie en dat die vervolgens actie
                     				  onderneemt. Politie en justitie kunnen beter individuele afwegingen maken dan
                     				  burgers. Dan voorkomen we dat beelden van burgers onterecht op internet blijven
                     				  kleven. Desondanks wil ik met betrekking tot burgers en particuliere
                     				  beveiligingsorganisaties en recherchebureaus kijken hoe beelden daarmee kunnen
                     				  worden gedeeld en bewaard en hoe de veiligheid optimaal kan worden bevorderd.
                     				  Dan komt de vraag aan de orde hoe en waar je dat wettelijk gaat regelen en wie
                     				  je er toezicht op laat houden. Dat speelt zich in het veiligheidsdomein af. Dat
                     				  is een stapje verder dan politie en justitie en zal nadrukkelijk onderwerp zijn
                     				  van het onderzoek dat de komende weken ter oriëntering zal plaatsvinden.
                     				  Burgers moet ik wijzen op het onterechte schandpaaleffect. Zij moeten zich
                     				  ervan bewust zijn dat als zij onzorgvuldig handelen het CBP moet optreden. Ik
                     				  zeg wel dat ik, als het gaat om kleine private partijen, het CBP niet meer
                     				  bestuurlijke bevoegdheden wil geven dan een paar kleine melktandjes. Dat is de
                     				  lijn die het kabinet wil inzetten en daar zal het CBP niet veel moeite mee
                     				  hebben, want dat is niet voornemens hoge boetes op te leggen aan kleine private
                     				  partijen. Burgers moeten zich er wel van vergewissen dat andere burgers
                     				  behoorlijk beschadigd kunnen raken door die beelden.
                  </text:p>
      <text:p text:style-name="alineagroep">Het voornemen van het kabinet is inderdaad om de termijn voor
                     				  het bewaren van beelden te verlengen. Mevrouw Van Toorenburg heeft gevraagd of
                     				  die beelden gebruikt kunnen worden om de snelwegschutter op te sporen. Afgezien
                     				  van de vraag of er een snelwegschutter is, zou dit een middel kunnen zijn. Hoe
                     				  we dat gaan regelen, wordt nadrukkelijk meegenomen in de wetgeving. De beide
                     				  bewindspersonen op Veiligheid en Justitie zijn het er volstrekt over eens dat
                     				  het prioriteit heeft.
                  </text:p>
      <text:p text:style-name="alineagroep">We hebben al van gedachten gewisseld over die
                     				  openbaarmakingsbevoegdheid. We moeten constateren dat het CBP voorlopig zelf op
                     				  basis van artikel 8 van de Wet openbaarheid van bestuur tot op zekere hoogte
                     				  sanctiebesluiten openbaar kan maken. Op de definitieve keuze hoe hiermee verder
                     				  te gaan, ga ik nog niet in. We moeten wel voorkomen dat mensen ten onrechte
                     				  worden beschadigd, doordat iets te snel openbaar wordt gemaakt. Dat is ook
                     				  privacy.
                  </text:p>
      <text:p text:style-name="alineagroep">Komen de gegevens van Nederlanders in handen van buitenlandse
                     				  mogendheden? Dat is zeker niet de bedoeling, maar via hacking kan het wel. Dat
                     				  kan nooit helemaal worden voorkomen. Verder geldt dat de Wbp en de richtlijnen
                     				  een uitgewerkte regeling bevatten voor de rechtmatige overdracht van gegevens
                     				  aan het buitenland. Die mogelijkheid is er al. In het strafrecht gaat dat
                     				  uiteraard via de weg van de rechtshulp.
                  </text:p>
      <text:p text:style-name="alineagroep">De heer Elissen heeft gevraagd wat er valt onder de integrale
                     				  benadering. Daar vallen onder de standaardzaken, alleen gegevens verstrekken
                     				  die nodig, doelbinding, beveiliging, scenario's voor problemen met datalekken,
                     				  wie de leiding heeft en wat de rol van de staatssecretaris is. Het is de
                     				  bedoeling dat ik die kar trek binnen het kabinet en dat gaat via het
                     				  spoorboekje dat ik in de algemene inleiding heb geschetst.
                  </text:p>
      <text:p text:style-name="alineagroep">De heer Van der Steur heeft het gehad over cloud computing. Dat
                     				  is een heel fundamentele zaak. De effecten van cloud computing zijn van zeer
                     				  grote invloed op de nieuwe EU-instrumenten. Het is ook onderwerp van discussie
                     				  in de JBZ-Raad. Ik wil de Europese ontwikkelingen afwachten, want het heeft
                     				  geen nut om dit alleen voor Nederland te bespreken. We zullen het monitoren.
                     				  Voor de Nederlandse overheid wordt uit veiligheidsoverwegingen gewerkt aan een
                     				  eigen «rijkscloud».
                  </text:p>
      <text:p text:style-name="alineagroep">Ik kan over de gegevensdeling zeggen dat de minister van V en J
                     				  en ik van mening zijn dat, als er op dit moment zo'n honderdduizend mensen
                     				  werken aan een veiliger Nederland, het uitgangspunt binnen de doelbinding moet
                     				  zijn dat gegevens altijd worden gedeeld. Wettelijke belemmeringen moeten zo
                     				  veel mogelijk worden weggenomen, evenals culturele belemmeringen. We moeten
                     				  soms ook buiten die doelbinding kunnen delen. Bij kindermishandeling en
                     				  jeugdzorgproblematiek kan het niet zo zijn dat kinderen het slachtoffer worden
                     				  als er niet optimaal kan worden gedeeld. Aan de belemmeringen die er zijn, gaan
                     				  we het komend halfjaar wat doen. We zullen de Kamer daarover informeren. Als er
                     				  gedeeld kan worden binnen het domein van veiligheid van justitie – en soms
                     				  ook daarbuiten en misschien zelfs met doorbreking van geheimhoudingsplichten
                     				  – zullen dat onderwerpen zijn die de komende tijd nadrukkelijk op de agenda
                     				  worden gezet.
                  </text:p>
      <text:p text:style-name="alineagroep.end">Om de administratieve lasten voor het mkb te verminderen is al
                     				  heel veel gedaan. Er ligt op dit moment een wetsvoorstel in de Eerste Kamer om
                     				  de meest in het oog springende lasten te verminderen en er is een wijziging van
                     				  het vrijstellingsbesluit in voorbereiding om de lasten die in gedelegeerde
                     				  regelgeving verscholen liggen te reduceren. Ik heb al eerder aangegeven dat dat
                     				  besluit dit najaar in procedure zal gaan. Dan kunnen we die lastenvermindering
                     				  daadwerkelijk vormgeven.
                  </text:p>
      <text:p text:style-name="algemeen">De heer <text:span text:style-name="vet">Van der Steur </text:span>(VVD): De
                  				staatssecretaris verwijst in het antwoord over de lastenvermindering naar het
                  				wetsvoorstel dat wij ook in de Tweede Kamer behandeld hebben. Hij weet dat de
                  				VVD-fractie over dat wetsvoorstel niet zo enthousiast was, omdat dat was wat er
                  				uiteindelijk overbleef van alle voorstellen die in de vier of vijf jaar
                  				daarvoor waren gedaan. Ik roep de staatssecretaris namens de VVD-fractie op in
                  				de komende tijd, nu hij terecht zo gefocust is op privacy, die
                  				lastenverlichting nog eens goed in ogenschouw te nemen ten behoeve van het
                  				mkb.
               </text:p>
      <text:p text:style-name="alineagroep">Staatssecretaris <text:span text:style-name="vet">Teeven</text:span>: Het
                     				  ministerie heeft het bedrijfsleven nadrukkelijk uitgenodigd om uitvoerbare
                     				  voorstellen te doen om de lasten te beperken. Daar hebben we er een aantal van
                     				  gekregen, maar ik wil niet verhullen dat ik ook denk aan de vereenvoudiging van
                     				  de meldplicht bij de verwerking van persoonsgegevens, de vergemakkelijking van
                     				  grensoverschrijdende gegevensdoorgifte en concernverhoudingen. Wij hebben dat
                     				  bij de behandeling van dat wetsvoorstel ook gewisseld met elkaar. De kritiek
                     				  van de Kamer is goed doorgekomen en staat ook op de agenda.
                  </text:p>
      <text:p text:style-name="alineagroep">Volgens mij zijn wij het er volstrekt over eens dat
                     				  proportionaliteit niet alleen een belangrijke rol speelt bij de boeteoplegging,
                     				  maar ook bij de procedures.
                  </text:p>
      <text:p text:style-name="alineagroep.end">De heer Elissen heeft nog vragen gesteld over dat
                     				  servicecentrum bij veiligheid en justitie. We hebben de adviesrol van het CBP,
                     				  maar binnen het domein van veiligheid en justitie voor professionals hebben we
                     				  nu een servicecentrum. Dat is in het debat met de Eerste Kamer aan de orde
                     				  gekomen en in januari jl. operationeel geworden. Dat servicecentrum zal met
                     				  name in de advisering over de interpretatie van privacymaatregelen een
                     				  belangrijke rol gaan vervullen. Juist binnen de overheid denken veel mensen dat
                     				  privacy een belemmering is voor de uitwisseling van gegevens, terwijl dat in
                     				  werkelijkheid niet zo is.
                  </text:p>
      <text:p text:style-name="alineagroep">De heer <text:span text:style-name="vet">Recourt </text:span>(PvdA): Voorzitter.
                     				  De collectieve schadevergoedingsactie is volstrekt onvoldoende, maar die moeten
                     				  we maar apart agenderen. Dan de commerciële markt. De staatssecretaris wijst
                     				  naar het CBP om de Googles enz. te controleren, maar dat is achteraf. Ik vraag
                     				  dit kabinet juist om normen te stellen waaraan ze moeten voldoen en dan kan
                     				  achteraf een boete worden opgelegd door het CBP. Dit moeten we niet aan de
                     				  markt laten, want er zit daar een belang om geld te verdienen aan
                     				  persoonsgegevens. Als overheid moeten we dat normeren. Begrijp ik betreffende
                     				  de centenkwestie goed dat de staatssecretaris er nog eens kritisch naar gaat
                     				  kijken en liefst voor de begroting een conclusie zal trekken, die met ons
                     				  gedeeld wordt middels een brief? Ik word er graag van op de hoogte gesteld,
                     				  want als we het geen handen en voeten geven, blijft het een papieren
                     				  tijger.
                  </text:p>
      <text:p text:style-name="alineagroep.end">Als laatste artikel 5 van de Wbp. Ook hier geldt weer: stel als
                     				  overheid normen. Je kunt ouders het niet zelf laten uitzoeken. Ze willen graag
                     				  geholpen worden. Ook kinderen zitten er niet op te wachten dat hun profiel
                     				  gezien wordt door vieze mannen. Laten we als overheid die norm aan het
                     				  bedrijfsleven stellen, dan kan het CBP artikel 5 later handhaven met boetes. We
                     				  moeten aan de voorkant beginnen en zo helpen we ouders om hun eigen
                     				  verantwoordelijkheid te pakken.
                  </text:p>
      <text:p text:style-name="alineagroep">De heer <text:span text:style-name="vet">Schouw </text:span>(D66): Voorzitter.
                     				  Ik heb in de eerste termijn het privacybeleid van de regering vergeleken met
                     				  een bruine boterham met een heel dun laagje oude margarine. Ik wil er twee
                     				  blokken uithalen die daar de bewijsvoering voor zijn.
                  </text:p>
      <text:p text:style-name="alineagroep">Ten eerste moet de meldplicht een substantieel ding worden van
                     				  dit nieuwe kabinet, maar is er nog weinig mee gebeurd. Dank aan de
                     				  staatssecretaris voor het verhaal, maar ik wil gewoon een datum weten waarop
                     				  het in consultatie gaat en wanneer we er hier in de Kamer over kunnen spreken,
                     				  zodat er iets wordt gerealiseerd. Ik daag de staatssecretaris uit om dat
                     				  wettelijke traject rondom die meldplicht binnen een jaar af te ronden. Dan
                     				  toont de staatssecretaris ambitie.
                  </text:p>
      <text:p text:style-name="alineagroep">Het tweede blok waarop dit kabinetsbeleid rondom privacy
                     				  steunt, is het veel besproken CBP. Ik kan me niet aan de indruk onttrekken dat
                     				  dit kabinet pogingen doet om dat CBP een arm op de rug te binden. Dat heeft te
                     				  maken met de financiën, met dat gekke idee over bezwaar en beroep – waar de
                     				  minister nog eens naar zal kijken – en het vermoeden dat er op verschillende
                     				  plekken in het land bij verschillende instituties toezicht gehouden gaat worden
                     				  op de naleving van privacygegevens. Dat is een versnippering en dat lijkt me
                     				  heel slecht. Ik ben blij met de toezegging van de staatssecretaris dat hij daar
                     				  nog eens open met de Kamer over wil praten. Het zou fijn zijn als we daar dan
                     				  op een wat constructievere manier over kunnen praten.
                  </text:p>
      <text:p text:style-name="alineagroep">Ik vind het belangrijk dat de beide pijlers – meldplicht en
                     				  CBP – goed geregeld zijn.
                  </text:p>
      <text:p text:style-name="alineagroep.end">Tot slot de filmpjes op internet. Ik was blij met het eerste
                     				  deel van het antwoord van de staatssecretaris, waarin hij zei dat het plaatsen
                     				  van filmpjes op internet bepaald moet worden door een orgaan dat een soort
                     				  overheidsmonopolie heeft, maar daarna liep het een beetje weg. Stel dat De
                     				  Telegraaf morgen opent met een verhaal over een juwelier die is overvallen en
                     				  het filmpje op internet heeft geplaatst. Is de staatssecretaris dan bereid om
                     				  in een programma als Paul &amp; Witteman de privacy te gaan verdedigen en te
                     				  zeggen dat dat eigenlijk niet hoort in dit land?
                  </text:p>
      <text:p text:style-name="alineagroep">De heer <text:span text:style-name="vet">Van Raak </text:span>(SP): Voorzitter.
                     				  We kunnen allemaal maatregelen nemen om de privacy van onze burgers te
                     				  beschermen, maar dat heeft geen zin als andere landen toch informatie krijgen
                     				  die wij niet kwijt willen. Ik vind het goed dat de regering zich in Europees
                     				  verband inzet voor afspraken met de VS over de uitlevering van
                     				  passagiersgegevens, maar het gaat over veel meer gegevens. De minister van BZK
                     				  zegt dat hij gaat kijken wat hij in onderlinge samenhang kan doen, maar dat is
                     				  toch echt te weinig. Volgens mij moet de regering gewoon eisen stellen in de
                     				  aanbesteding en in het programma van eisen van ICT-projecten en de eis
                     				  formuleren dat leveranciers data niet aan buitenlandse mogendheden geven. Ik
                     				  vraag een verlengd algemeen overleg aan om daar een motie voor in te dienen. Ik
                     				  denk dat voor deze opvatting veel steun is in de Kamer.
                  </text:p>
      <text:p text:style-name="alineagroep.end">Ten slotte, waar kunnen mensen met vragen over privacy terecht?
                     				  De minister van BZK zegt dat PwC dat aan het uitzoeken is. Is de
                     				  staatssecretaris bereid om namens het ministerie van V en J zijn verontrusting
                     				  uit te spreken tegenover zijn collega van BZK en te zeggen dat ze daar wat
                     				  beter op de centen moeten letten en wat terughoudender moeten zijn met de
                     				  inhuur van dure externen?
                  </text:p>
      <text:p text:style-name="alineagroep">Mevrouw <text:span text:style-name="vet">Van Toorenburg </text:span>(CDA):
                     				  Voorzitter. Dank aan minister en de staatssecretaris voor de beantwoording. Wij
                     				  constateren dat het kabinet serieus aan de slag is met het thema
                     				  privacybescherming, maar het wordt vandaag op een aantal punten door de Kamer
                     				  nog even aangespoord. Bijvoorbeeld ten aanzien van de meldplicht en een goede
                     				  regeling voor mensen die camerabeelden hebben van overvallers enz., zodat ze
                     				  deze op een goede manier aan het publiek kunnen tonen en wij ernstige misdaden
                     				  kunnen oplossen. Dat brengt mij op het punt van internet in gevangenissen, want
                     				  degenen die daar vastzitten kunnen die beelden ook zien. Zij herkennen elkaar
                     				  vaak wel, dus het zou jammer zijn dat we die doelgroep moeten missen als we
                     				  geen internet in de gevangenis hebben.
                  </text:p>
      <text:p text:style-name="alineagroep">Ten aanzien van het rapport van bevindingen zijn wij blij dat
                     				  de staatssecretaris goed gaat bekijken wat daar in moet. Wij vragen hem
                     				  concreet hoe die zaak over Google eruit zou hebben gezien als Google vanuit dat
                     				  eerste rapport van bevindingen in zo'n heel proces hadden kunnen stappen. Waren
                     				  we dan verder geweest? Waren dan de privégegevens van mensen niet veel meer in
                     				  gevaar? Wij vragen die afweging te bezien tegen het licht van deze concrete
                     				  casuïstiek.
                  </text:p>
      <text:p text:style-name="alineagroep">Ten aanzien van die Amsterdamse digitale slotgracht vraag ik of
                     				  de staatssecretaris vandaag alvast kan zeggen wat wel en wat niet kan, omdat
                     				  door Amsterdam breeduit in de media wordt verteld dat ze van alles van plan
                     				  zijn.
                  </text:p>
      <text:p text:style-name="alineagroep.end">Het volgende punt ligt meer op het bordje van de minister. Mij
                     				  bereiken geluiden dat Amsterdam veel met burgers communiceert via Hyves. Wat
                     				  zijn de risico's als mensen persoonlijke burgergegevens via Hyves uitwisselen
                     				  met gemeentelijke diensten in Amsterdam? Daar zouden wij graag meer zicht op
                     				  willen krijgen.
                  </text:p>
      <text:p text:style-name="alineagroep">De heer <text:span text:style-name="vet">Elissen </text:span>(PVV): Voorzitter.
                     				  Ook van deze kant dank aan de minister en de staatssecretaris voor de
                     				  beantwoording. Goede punten zijn de brief die dit najaar komt en het onderzoek
                     				  dat is aangekondigd. In relatie daarmee is het goed nog eens te kijken naar de
                     				  functionaliteit met betrekking tot de Wbp. Wij willen daarin graag meegenomen
                     				  zien de dubbelfunctie die erin zit en die wat ons betreft ongewenst is:
                     				  enerzijds de adviesfunctie en anderzijds de handhavingsfunctie.
                  </text:p>
      <text:p text:style-name="alineagroep">Dan de betrouwbare overheid. Ik vind dat de overheid garant
                     				  moet staan voor de veiligheid van privacygegevens van de burger. We hebben
                     				  gehoord over die conflicterende jurisdictie en ik wil graag nog expliciet
                     				  antwoord hoe de staatssecretaris gaat uitsluiten dat gegevens van Nederlanders
                     				  in handen vallen van buitenlandse mogendheden. Het is vrij duidelijk dat de
                     				  Algemene Inlichtingen- en Veiligheidsdienst (AIVD) zegt dat het vooral
                     				  cybercriminelen zijn en statelijke actoren. Dan bedoelen we natuurlijk
                     				  buitenlandse geheime diensten. Misschien is het verstandig te komen tot een
                     				  inventarisatie van landen die soortgelijke voorzieningen hebben als de
                     				  Amerikanen met hun USA PATRIOT Act.
                  </text:p>
      <text:p text:style-name="alineagroep.end">Ten slotte de boetevoorziening voor het CBP. Ik ben blij met de
                     				  melktandjes, maar die hebben de neiging om na verloop van tijd uit te vallen.
                     				  Als er dan nieuwe tandjes komen, vraag ik de staatssecretaris om heel kritisch
                     				  te bekijken of we die laten groeien of dat we er een gebitje in monteren dat we
                     				  bij tijd en wijle de mond kunnen snoeren. Dat het hier gaat om zorgvuldigheid
                     				  ben ik met de staatssecretaris eens, maar hij hoeft zich geen zorgen te maken
                     				  over die crimineel die op internet komt. Als die vindt dat er inbreuk wordt
                     				  gemaakt op het portretrecht kan hij zich melden bij de politie.
                  </text:p>
      <text:p text:style-name="alineagroep">De heer <text:span text:style-name="vet">Van der Steur </text:span>(VVD):
                     				  Voorzitter. Dank aan de staatssecretaris voor de beantwoording en complimenten
                     				  voor de heer Elissen voor zijn laatste opmerking.
                  </text:p>
      <text:p text:style-name="alineagroep">Allereerst wil ik een opmerking maken over de Europese wet- en
                     				  regelgeving. Terecht zegt de staatssecretaris dat hij bij een aantal
                     				  belangrijke wetten voor Europa niet voorop wil lopen met het risico dat we door
                     				  Europa worden ingehaald of anderszins actie moeten ondernemen. Ik vind wel dat
                     				  we de staatssecretaris moeten meegeven – in ieder geval namens de VVD-fractie
                     				  – dat we eraan hechten dat hij ervoor zorgt dat in Europa met name over
                     				  richtlijnen en niet over verordeningen ten aanzien van privacybescherming wordt
                     				  gesproken. Dit omdat verordeningen de neiging hebben om naar het midden te gaan
                     				  en niet altijd voor het beste te kiezen. Ik denk dat de lidstaten zelf de
                     				  vrijheid moeten hebben om op basis van de richtlijnen de bescherming van hun
                     				  eigen inwoners in te richten.
                  </text:p>
      <text:p text:style-name="alineagroep">Ik geef de staatssecretaris nog het punt mee dat niet alleen
                     				  het lekken van data een misdrijf is, maar ook de inbraak in het systeem waar de
                     				  data uit kunnen lekken. De VVD-fractie vraagt in de uitwerking aandacht voor de
                     				  security breach notification.
                  </text:p>
      <text:p text:style-name="alineagroep.end">Tot slot een handreiking aan de staatssecretaris. Er komt een
                     				  aantal onderwerpen naar de Kamer toe ten aanzien van bijvoorbeeld
                     				  cameratoezicht en registratie van kentekens. In het kader van de afweging die
                     				  gemaakt moet worden tussen het algemeen belang en de privacy vindt de
                     				  VVD-fractie het van groot belang dat bij alle voorstellen heel duidelijk en
                     				  diepgaand aandacht wordt besteed aan wat het precies gaat opleveren in relatie
                     				  tot de inbreuk die er mogelijkerwijs op de privacy wordt gemaakt. Ik verwijs
                     				  naar de P+R waar we recentelijk over zijn geïnformeerd op Schiphol. De Engelse
                     				  resultaten van bijna 300 miljoen onderzoeken die leiden tot 9 000 arrestaties
                     				  klinken op het eerste gezicht niet heel overtuigend over het nut, de
                     				  effectiviteit en de noodzaak van die maatregel. Misschien is dat wel zo, maar
                     				  ik vraag de staatssecretaris met een goed en onderbouwd verhaal te komen.
                  </text:p>
      <text:p text:style-name="alineagroep">Staatssecretaris <text:span text:style-name="vet">Teeven</text:span>: Dank aan
                     				  de leden voor hun inbreng in tweede termijn.
                  </text:p>
      <text:p text:style-name="alineagroep">De heer Recourt zegt dat het antwoord over de collectieve actie
                     				  volstrekt onvoldoende is. Ik merk op dat er nog een aantal dingen mogelijk zijn
                     				  en dat we geen dingen dubbel moeten doen. Hij vraagt om meer normen vooraf vast
                     				  te stellen, maar de Wbp geldt al breed. De toestemmingseis is duidelijk: het is
                     				  uitdrukkelijk uit vrije wil. Dat is er op dit moment aan de voorkant en daar
                     				  wil ik mee volstaan. Ik wijs erop dat dit een punt is van eigen
                     				  verantwoordelijkheid.
                  </text:p>
      <text:p text:style-name="alineagroep">Over de financiering kan ik tegen de heer Schouw zeggen dat er
                     				  een brief komt voordat er een beslissing wordt genomen. Een prikkelende vraag
                     				  van hem was of de staatssecretaris bij Pauw &amp; Witteman de privacy gaat
                     				  verdedigen. Ik heb het nog niet gedaan maar wat niet is, kan nog komen. De
                     				  koninklijke weg is dat de uitwisseling via politie en justitie verloopt. Maar
                     				  er zijn twee problemen. Ten eerste of ze die beelden effectiever kunnen
                     				  inzetten? Ik ga bezien of er een mogelijkheid is. En ten tweede de
                     				  heterdaadkracht. Ik ga bezien of particuliere beveiligingsorganisaties daar een
                     				  sterkere rol in kunnen spelen.
                  </text:p>
      <text:p text:style-name="alineagroep">Op de vraag wanneer de meldplicht datalekken er komt, is het
                     				  antwoord dit najaar. Het wettelijk traject is in zijn volle omvang van
                     				  consultatie en behandeling in de Kamers een urgentie. Dat staat in het
                     				  regeerakkoord. Ik denk dat realisatie binnen een jaar mogelijk moet zijn.
                  </text:p>
      <text:p text:style-name="alineagroep">Er is geen sprake van dat het CBP met één arm op rug gebonden
                     				  moet werken. Maar 18 mld. en misschien nog meer bezuinigen betekent dat
                     				  iedereen zijn steentje moet bijdragen. Ik zie wel dat er knelpunten zijn en dat
                     				  is ook door het CBP zelf onder de aandacht gebracht.
                  </text:p>
      <text:p text:style-name="alineagroep">Op de vraag van de heer Van Raak over het PwC-onderzoek en waar
                     				  mensen terechtkunnen die vragen hebben over privacy, kan ik zeggen dat
                     				  veiligheid en justitie is aangesloten en dat daar op zich geen kosten aan zijn
                     				  verbonden. Het CBP beantwoordt de vragen en we hebben de servicedesk voor de
                     				  professionals binnen het interne domein van veiligheid en justitie. De kosten
                     				  van dat onderzoek zijn nihil.
                  </text:p>
      <text:p text:style-name="alineagroep">Mevrouw Van Toorenburg vroeg wat er gebeurd was als Google
                     				  meteen bezwaar en beroep had kunnen instellen. Dat is nou precies de afweging.
                     				  Haar boodschap is duidelijk, maar ik zet die kleine private partij die niet
                     				  meteen bezwaar en beroep kan instellen er tegenover, terwijl het al wel
                     				  volledig openbaar wordt gemaakt. Het is zoeken naar evenwicht. Ik ben het
                     				  volstrekt met de commissie eens.
                  </text:p>
      <text:p text:style-name="alineagroep">Mevrouw Van Toorenburg vroeg naar de privacyimplicaties van het
                     				  communiceren van de gemeente Amsterdam via Hyves. In beginsel is er niks op
                     				  tegen als die sociale netwerksites worden gebruikt voor communicatie. Voor de
                     				  inrichting van die persoonlijke pagina's op sociale netwerksites gelden
                     				  natuurlijk de regels van het Wbp onverkort. Organisaties die met Hyves werken
                     				  zijn daarom verplicht medegebruikers in te lichten over de wijze waarop de
                     				  gegevensverwerking plaatsvindt en zo nodig inzage- en correctieverzoeken van
                     				  gebruikers te honoreren.
                  </text:p>
      <text:p text:style-name="alineagroep">Over wat er beoogd wordt met het gebruik van die milieucamera's
                     				  heeft de burgemeester van Amsterdam de commissie algemene zaken en financiën
                     				  van de Amsterdamse gemeenteraad op 15 augustus jl. per brief geïnformeerd
                     				  over het voornemen de camera's van de gemeente ook te gaan inzetten voor
                     				  opsporings- en handhavingstaken. Dit dubbelgebruik van camera's en de
                     				  technische infrastructuur is juridisch toegestaan en past binnen de
                     				  richtsnoeren van het CBP. Er dient wel sprake te zijn van een gescheiden
                     				  verwerking van de verzamelde data. Voorts moet de inzet van ANPR voor
                     				  politietaken gekoppeld zijn aan de mogelijkheid om over te gaan op vrijwel
                     				  directe opvolging van de zogenaamde hit. Passagegegevens van auto's die niet
                     				  leiden tot een hit mogen en zullen niet worden bewaard, omdat de huidige
                     				  regelgeving daarvoor geen titel biedt. Beoogd wordt eind 2011 dit dubbelgebruik
                     				  daadwerkelijk te gaan starten. Van de zijde van het departement zullen we dit
                     				  monitoren.
                  </text:p>
      <text:p text:style-name="alineagroep">De heer Elissen vroeg of de staatssecretaris kan uitsluiten dat
                     				  gegevens van Nederlanders in handen vallen van buitenlandse mogendheden. Dat
                     				  kan ik niet. Het is onmogelijk om die toezegging te doen, want dat kan niet
                     				  waargemaakt worden. Wel heb ik de bereidheid om een inventarisatie te maken van
                     				  welke landen actief informatie verzamelen, maar ik sluit niet uit dat dat
                     				  informatie rondom staatsveiligheid is en dat ik de Kamer daarover niet kan
                     				  informeren. Ik denk wel dat er een mogelijkheid is om een eerste scan te
                     				  doen.
                  </text:p>
      <text:p text:style-name="alineagroep">Gevraagd is of het mogelijk is de wetgevingsadvisering van het
                     				  CBP te scheiden van de handhaving. Ik denk dat dat niet gaat, want de
                     				  EU-privacyrichtlijn schrijft dat nou eenmaal voor. Ik zie dat niet gauw
                     				  veranderen. Volgens mij moet het CBP zich vooral concentreren op handhaving,
                     				  wetgevingsadvisering en advisering, maar niet op politieke advisering.
                  </text:p>
      <text:p text:style-name="alineagroep.end">De heer Van der Steur voert een betoog dat ik goed begrijp. Hij
                     				  vraagt aandacht voor het algemeen belang en voor de privacy en voor continu dat
                     				  midden zoeken. Toch hoor ik, ook vanuit de VVD-fractie, vaak aansporingen om
                     				  snel zaken te doen, informatie te delen en ervoor te zorgen dat de informatie
                     				  op de goede plaats terechtkomt. Dat is ook ons uitgangspunt en dat knelt af en
                     				  toe met die privacybescherming. We zijn druk bezig om het evenwicht te vinden.
                     				  Richtlijnen hebben onze grote voorkeur boven verordeningen. Ik verwijs naar de
                     				  vergadering van de Europese Raad waarin ik daar opmerkingen over hebt gemaakt.
                     				  Die zijn terug te vinden in de verslaglegging.
                  </text:p>
      <text:p text:style-name="alineagroep"> <text:span text:style-name="vet">De voorzitter</text:span>: De heer Van Raak
                     				  wil dat het verslag van dit algemeen overleg op de plenaire agenda wordt
                     				  geplaatst. De griffier zal hiervoor zorgdragen.
                  </text:p>
      <text:p text:style-name="alineagroep.end">Ik heb de volgende toezeggingen genoteerd.</text:p>
      <text:list text:style-name="list-style-2">
        <text:list-item>
          <text:p text:style-name="list.start">Dit najaar stuurt de staatssecretaris de Kamer een brief
                           						over het toezicht in het veiligheidsdomein.
                        </text:p>
        </text:list-item>
        <text:list-item>
          <text:p text:style-name="list.cont">Nadat de conceptwetgeving meer is uitgekristalliseerd, zal
                           						de staatssecretaris opnieuw de bezuinigingen op het CBP bekijken en de Kamer
                           						daarover informeren.
                        </text:p>
        </text:list-item>
        <text:list-item>
          <text:p text:style-name="list.end">De staatssecretaris zal de bezwaar- en beroepsmogelijkheden
                           						tegen de rapporten van bevinding van het CBP opnieuw bekijken en daarbij
                           						aandacht besteden aan de vraag hoe het bij andere toezichthouders geregeld
                           						is.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