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8
      <text:tab/>MOTIE VAN DE LEDEN ELISSEN EN VAN TOORENBURG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de voorstellen voor EU-wetgeving inzake de bescherming van persoonsgegevens (COM(2012) 9, COM(2012) 10 en COM(2012) 11) gevolgen zullen hebben voor de privacy van alle Europese burgers;</text:p>
      <text:p text:style-name="ifm_p_mt.3.76mm_ifm">overwegende, dat deze in ontwikkeling zijnde EU-wetgeving momenteel te weinig waarborgen bevat met betrekking tot het verstrekken van persoonsgegevens van Europese burgers aan buitenlandse overheidsdiensten;</text:p>
      <text:p text:style-name="ifm_p_mt.3.76mm_ifm">overwegende, dat door het ontbreken van dergelijke regels inbreuk kan worden gemaakt (door buitenlandse overheidsdiensten) op het in Europa geldende fundamentele recht op de bescherming van persoonsgegevens;</text:p>
      <text:p text:style-name="ifm_p_mt.3.76mm_ifm">verzoekt de regering rechtsbescherming van burgers zodanig te waarborgen, dat de uitwisseling van persoonsgegevens tussen lidstaten alsmede met derde landen slechts dan zal plaatsvinden wanneer er een rechtshulpverdrag en/of rechtshulpverzoek aan ten grondslag ligt,</text:p>
      <text:p text:style-name="ifm_p_mt.3.76mm_ifm">en gaat over tot de orde van de dag.</text:p>
      <text:p text:style-name="ifm_p_mt.3.76mm_ifm">Eliss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61, nr. 1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61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erwerking en bescherming persoonsgegevens; Motie; Motie Elissen/Van Toorenburg over eisen aan de uitwisseling van persoonsgegevens</dc:title>
    <meta:user-defined meta:name="OVERHEIDop.ParlID/DC.identifier">kst-32761-18</meta:user-defined>
    <meta:user-defined meta:name="OVERHEIDop.ondernummer">18</meta:user-defined>
    <meta:user-defined meta:name="DCTERMS.W3CDTF/DCTERMS.available">2012-03-16</meta:user-defined>
    <meta:user-defined meta:name="OVERHEIDop.KamerstukTypen/DC.type">Motie</meta:user-defined>
    <meta:user-defined meta:name="OVERHEIDop.dossiernummer">32761</meta:user-defined>
    <meta:user-defined meta:name="OVERHEIDop.documenttitel">Motie Elissen/Van Toorenburg over eisen aan de uitwisseling van persoonsgegevens</meta:user-defined>
    <meta:user-defined meta:name="OVERHEIDop.Parlementair/DC.type">Kamerstuk</meta:user-defined>
    <meta:user-defined meta:name="OVERHEIDop.indiener">M.M. van Toorenburg</meta:user-defined>
    <meta:user-defined meta:name="OVERHEIDop.indiener">A. Elissen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Elissen/Van Toorenburg over eisen aan de uitwisseling van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