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67
      <text:tab/>MOTIE VAN HET LID PIA DIJKSTRA C.S.</text:h>
      <text:p text:style-name="ifm_p_ifm">Voorgesteld 2 juli 2020</text:p>
      <text:p text:style-name="ifm_p_mt.3.76mm_ifm">De Kamer,</text:p>
      <text:p text:style-name="ifm_p_mt.3.76mm_ifm">gehoord de beraadslaging,</text:p>
      <text:p text:style-name="ifm_p_mt.3.76mm_ifm">constaterende dat het onderzoek van de Auditdienst Rijk (ADR) aangaande het datalek zich in beginsel beperkt tot externe gegevensdragers omwille van snelheid maar dat de expertise van de ADR aangaande informatiebeveiliging breder is;</text:p>
      <text:p text:style-name="ifm_p_mt.3.76mm_ifm">van mening dat voor het vertrouwen in het Donorregister van belang is dat de gehele informatiebeveiliging bij het CIBG op orde is;</text:p>
      <text:p text:style-name="ifm_p_mt.3.76mm_ifm">verzoekt de regering, om de ADR te verzoeken de gehele informatiebeveiliging van het Donorregister bij het CIBG te onderzoeken en de uitkomsten van dit onderzoek alsmede de concrete wijze waarop uitvoering gegeven wordt aan de aanbevelingen voor het einde van 2020 aan de Kamer te sturen,</text:p>
      <text:p text:style-name="ifm_p_mt.3.76mm_ifm">en gaat over tot de orde van de dag.</text:p>
      <text:p text:style-name="ifm_p_mt.3.76mm_ifm">Pia Dijkstra</text:p>
      <text:p text:style-name="ifm_p_ifm">Tellege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7<text:tab/><text:page-number text:select-page="current"/></text:p>
      </style:footer>
    </style:master-page>
    <style:master-page xmlns:sdu-fn="http://schema.sdu.nl/2011/07/functions" style:name="Landscape" style:page-layout-name="landscape-margin-text">
      <style:footer>
        <text:p text:style-name="footer">Tweede Kamer, vergaderjaar 2019-2020, 32 761,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Motie; Motie van het lid Pia Dijkstra c.s. over de gehele informatiebeveiliging van het Donorregister bij het CIBG onderzoeken</dc:title>
    <meta:user-defined meta:name="OVERHEIDop.ParlID/DC.identifier">kst-32761-167</meta:user-defined>
    <meta:user-defined meta:name="OVERHEIDop.ondernummer">167</meta:user-defined>
    <meta:user-defined meta:name="DCTERMS.W3CDTF/DCTERMS.available">2020-07-03</meta:user-defined>
    <meta:user-defined meta:name="OVERHEIDop.KamerstukTypen/DC.type">Motie</meta:user-defined>
    <meta:user-defined meta:name="OVERHEIDop.dossiernummer">32761</meta:user-defined>
    <meta:user-defined meta:name="OVERHEIDop.documenttitel">Motie van het lid Pia Dijkstra c.s. over de gehele informatiebeveiliging van het Donorregister bij het CIBG onderzoeken</meta:user-defined>
    <meta:user-defined meta:name="OVERHEIDop.Parlementair/DC.type">Kamerstuk</meta:user-defined>
    <meta:user-defined meta:name="OVERHEIDop.indiener">J.A.M.J. van den Berg</meta:user-defined>
    <meta:user-defined meta:name="OVERHEIDop.indiener">O.C. Tellegen</meta:user-defined>
    <meta:user-defined meta:name="OVERHEIDop.indiener">P.A. (Pia) Dijkstra</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Motie; Motie van het lid Pia Dijkstra c.s. over de gehele informatiebeveiliging van het Donorregister bij het CIBG onderzoek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