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66
      <text:tab/>MOTIE VAN HET LID VAN DEN BERG</text:h>
      <text:p text:style-name="ifm_p_ifm">Voorgesteld 2 juli 2020</text:p>
      <text:p text:style-name="ifm_p_mt.3.76mm_ifm">De Kamer,</text:p>
      <text:p text:style-name="ifm_p_mt.3.76mm_ifm">gehoord de beraadslaging,</text:p>
      <text:p text:style-name="ifm_p_mt.3.76mm_ifm">constaterende dat de Algemene Rekenkamer constateert dat ongeveer de helft van de rijksbrede organisaties de informatiebeveiliging (op het gebied van governance, de inrichting van de organisatie, het incidentmanagement en het risicomanagement) niet op orde heeft;</text:p>
      <text:p text:style-name="ifm_p_mt.3.76mm_ifm">overwegende dat bij VWS de Algemene Rekenkamer een onvolkomenheid met ICT heeft geconstateerd in het verantwoordingsonderzoek 2019;</text:p>
      <text:p text:style-name="ifm_p_mt.3.76mm_ifm">verzoekt de regering de Inspectie Overheidsinformatie en Erfgoed, welke onder andere verantwoordelijk is voor archivering, een onderzoek te laten doen naar de wijze waarop de harde schijven waren gearchiveerd, alsmede naar de wijze waarop de huidige donorregistratie is georganiseerd, en de Kamer voor het eind van het jaar hierover te inform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66<text:tab/><text:page-number text:select-page="current"/></text:p>
      </style:footer>
    </style:master-page>
    <style:master-page xmlns:sdu-fn="http://schema.sdu.nl/2011/07/functions" style:name="Landscape" style:page-layout-name="landscape-margin-text">
      <style:footer>
        <text:p text:style-name="footer">Tweede Kamer, vergaderjaar 2019-2020, 32 761,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het lid Van den Berg over een onderzoek naar de wijze waarop de harde schijven waren gearchiveerd</dc:title>
    <meta:user-defined meta:name="OVERHEIDop.ParlID/DC.identifier">kst-32761-166</meta:user-defined>
    <meta:user-defined meta:name="OVERHEIDop.ondernummer">166</meta:user-defined>
    <meta:user-defined meta:name="DCTERMS.W3CDTF/DCTERMS.available">2020-07-03</meta:user-defined>
    <meta:user-defined meta:name="OVERHEIDop.KamerstukTypen/DC.type">Motie</meta:user-defined>
    <meta:user-defined meta:name="OVERHEIDop.dossiernummer">32761</meta:user-defined>
    <meta:user-defined meta:name="OVERHEIDop.documenttitel">Motie van het lid Van den Berg over een onderzoek naar de wijze waarop de harde schijven waren gearchiveerd</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Motie; Motie van het lid Van den Berg over een onderzoek naar de wijze waarop de harde schijven waren gearchiveerd</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