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46
      <text:tab/>GEWIJZIGDE MOTIE VAN HET LID VAN NISPEN TER VERVANGING VAN DIE GEDRUKT ONDER NR. 139</text:h>
      <text:p text:style-name="ifm_p_ifm">Voorgesteld 2 juli 2019</text:p>
      <text:p text:style-name="ifm_p_mt.3.76mm_ifm">De Kamer,</text:p>
      <text:p text:style-name="ifm_p_mt.3.76mm_ifm">gehoord de beraadslaging,</text:p>
      <text:p text:style-name="ifm_p_mt.3.76mm_ifm">overwegende, dat uit onderzoek en cijfermatige gegevens blijkt dat het budget van de Autoriteit Persoonsgegevens voor het goed kunnen uitoefenen van haar taken krap is;</text:p>
      <text:p text:style-name="ifm_p_mt.3.76mm_ifm">verzoekt de regering, inzicht te bieden in de taakuitbreiding en groeiscenario’s van de Autoriteit Persoonsgegevens, het voorziene groeipad dat de Minister voor ogen heeft, zo nodig een verklaring te geven voor dit eventuele verschil, en dit voor Prinsjesdag aan de Kamer te stu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46<text:tab/><text:page-number text:select-page="current"/></text:p>
      </style:footer>
    </style:master-page>
    <style:master-page xmlns:sdu-fn="http://schema.sdu.nl/2011/07/functions" style:name="Landscape" style:page-layout-name="landscape-margin-text">
      <style:footer>
        <text:p text:style-name="footer">Tweede Kamer, vergaderjaar 2018-2019, 32 761,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gewijzigd/nader); Gewijzigde motie van het lid Van Nispen over inzicht in de taakuitbreiding en groeiscenario's van de Autoriteit Persoonsgegevens (t.v.v. 32761-139)</dc:title>
    <meta:user-defined meta:name="OVERHEIDop.ParlID/DC.identifier">kst-32761-146</meta:user-defined>
    <meta:user-defined meta:name="OVERHEIDop.ondernummer">146</meta:user-defined>
    <meta:user-defined meta:name="DCTERMS.W3CDTF/DCTERMS.available">2019-07-03</meta:user-defined>
    <meta:user-defined meta:name="OVERHEIDop.KamerstukTypen/DC.type">Motie</meta:user-defined>
    <meta:user-defined meta:name="OVERHEIDop.dossiernummer">32761</meta:user-defined>
    <meta:user-defined meta:name="OVERHEIDop.documenttitel">Gewijzigde motie van het lid Van Nispen over inzicht in de taakuitbreiding en groeiscenario's van de Autoriteit Persoonsgegevens (t.v.v. 32761-139)</meta:user-defined>
    <meta:user-defined meta:name="OVERHEIDop.Parlementair/DC.type">Kamerstuk</meta:user-defined>
    <meta:user-defined meta:name="OVERHEIDop.indiener">M. van Nispen</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gewijzigd/nader); Gewijzigde motie van het lid Van Nispen over inzicht in de taakuitbreiding en groeiscenario's van de Autoriteit Persoonsgegevens (t.v.v. 32761-139)</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