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1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61<text:tab/>Verwerking en bescherming persoonsgegevens </text:h>
      <text:h text:style-name="ifm_p_font.bold_size.9.06pt_mt.18.8mm_indent.-58.5mm_ifm" text:outline-level="1">Nr. 143
      <text:tab/>MOTIE VAN DE LEDEN VAN GENT EN VAN NISPEN</text:h>
      <text:p text:style-name="ifm_p_ifm">Voorgesteld 25 juni 2019</text:p>
      <text:p text:style-name="ifm_p_mt.3.76mm_ifm">De Kamer,</text:p>
      <text:p text:style-name="ifm_p_mt.3.76mm_ifm">gehoord de beraadslaging,</text:p>
      <text:p text:style-name="ifm_p_mt.3.76mm_ifm">constaterende dat de AVG mkb-bedrijven, verenigingen en stichtingen onduidelijkheid bezorgt, omdat door complexiteit en vage normen in de wet in veel gevallen niet helder is welke gegevens op welke manier verwerkt mogen worden;</text:p>
      <text:p text:style-name="ifm_p_mt.3.76mm_ifm">constaterende dat de Kamer de motie-Koopmans over hulpvaardige handhaving door de Autoriteit Persoonsgegevens heeft aangenomen (motie-Koopmans c.s. van 8 maart 2018 (34 851, nr. 18));</text:p>
      <text:p text:style-name="ifm_p_mt.3.76mm_ifm">overwegende dat in de Wet bescherming persoonsgegevens een vrijstellingsbesluit (Besluit van 7 mei 2001, houdende aanwijzing van verwerkingen van persoonsgegevens die zijn vrijgesteld van de melding bedoeld in artikel 27 van de Wet bescherming persoonsgegevens) was opgenomen, met daarin een overzicht van standaardverwerkingen en aanwijzingen hoe daarin te handelen, zoals personeels- en salarisadministratie, cameratoezicht en sollicitaties;</text:p>
      <text:p text:style-name="ifm_p_mt.3.76mm_ifm">verzoekt de regering, in overleg te treden met de Autoriteit Persoonsgegevens om te bewerkstelligen dat de Autoriteit Persoonsgegevens komt tot een eenvoudige beleidsregel, vergelijkbaar met het vrijstellingsbesluit in de Wet bescherming persoonsgegevens, die mkb-bedrijven, verenigingen en stichtingen duidelijkheid en rechtszekerheid biedt in een groot aantal standaardverwerkingen, geldig tot aan de evaluatie van de AVG in 2020,</text:p>
      <text:p text:style-name="ifm_p_mt.3.76mm_ifm">en gaat over tot de orde van de dag.</text:p>
      <text:p text:style-name="ifm_p_mt.3.76mm_ifm">Van Gent</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61, nr. 143<text:tab/><text:page-number text:select-page="current"/></text:p>
      </style:footer>
    </style:master-page>
    <style:master-page xmlns:sdu-fn="http://schema.sdu.nl/2011/07/functions" style:name="Landscape" style:page-layout-name="landscape-margin-text">
      <style:footer>
        <text:p text:style-name="footer">Tweede Kamer, vergaderjaar 2018-2019, 32 761,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werking en bescherming persoonsgegevens; Motie; Motie van de leden Van Gent en Van Nispen over een beleidsregel voor duidelijkheid en rechtszekerheid bij standaardverwerkingen</dc:title>
    <meta:user-defined meta:name="OVERHEIDop.ParlID/DC.identifier">kst-32761-143</meta:user-defined>
    <meta:user-defined meta:name="OVERHEIDop.ondernummer">143</meta:user-defined>
    <meta:user-defined meta:name="DCTERMS.W3CDTF/DCTERMS.available">2019-06-26</meta:user-defined>
    <meta:user-defined meta:name="OVERHEIDop.KamerstukTypen/DC.type">Motie</meta:user-defined>
    <meta:user-defined meta:name="OVERHEIDop.dossiernummer">32761</meta:user-defined>
    <meta:user-defined meta:name="OVERHEIDop.documenttitel">Motie van de leden Van Gent en Van Nispen over een beleidsregel voor duidelijkheid en rechtszekerheid bij standaardverwerkingen</meta:user-defined>
    <meta:user-defined meta:name="OVERHEIDop.Parlementair/DC.type">Kamerstuk</meta:user-defined>
    <meta:user-defined meta:name="OVERHEIDop.indiener">M. van Nispen</meta:user-defined>
    <meta:user-defined meta:name="OVERHEIDop.indiener">T. van Gent</meta:user-defined>
    <meta:user-defined meta:name="OVERHEIDop.vergaderjaar">2018-2019</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Motie; Motie van de leden Van Gent en Van Nispen over een beleidsregel voor duidelijkheid en rechtszekerheid bij standaardverwerkingen</meta:user-defined>
    <meta:user-defined meta:name="OVERHEIDop.publicationName">Kamerstuk</meta:user-defined>
    <meta:user-defined meta:name="OVERHEID.Organisatietype/OVERHEID.organisationType">staten generaal</meta:user-defined>
    <meta:user-defined meta:name="DCTERMS.W3CDTF/DCTERMS.issued">2019-06-2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