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30<text:tab/>BRIEF VAN DE STAATSSECRETARIS VAN FINANCIËN</text:h>
      <text:p text:style-name="ifm_p_mt.3.76mm_ifm">Aan de Voorzitter van de Tweede Kamer der Staten-Generaal</text:p>
      <text:p text:style-name="ifm_p_mt.3.76mm_ifm">Den Haag, 20 december 2018</text:p>
      <text:p text:style-name="ifm_p_mt.3.76mm_ifm">In het Algemeen Overleg Belastingdienst van 6 december jl. heb ik u toegezegd de antwoorden op de vragen voortkomend uit het schriftelijke overleg over Onderzoek Autoriteit Persoonsgegevens bij de Belastingdienst (Kamerstuk 32 761, nr. 125) (ingezonden 1 november jl.) toe te zenden voor het kerstreces.</text:p>
      <text:p text:style-name="ifm_p_mt.3.76mm_ifm">De vragen kunnen met het oog op zorgvuldige en volledige beantwoording niet binnen deze termijn beantwoord worden. Het streven is om de antwoorden zo spoedig na het reces (uiterlijk eind januari 2019) aan uw Kamer te stur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30<text:tab/><text:page-number text:select-page="current"/></text:p>
      </style:footer>
    </style:master-page>
    <style:master-page xmlns:sdu-fn="http://schema.sdu.nl/2011/07/functions" style:name="Landscape" style:page-layout-name="landscape-margin-text">
      <style:footer>
        <text:p text:style-name="footer">Tweede Kamer, vergaderjaar 2018-2019, 32 761,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Uitstel beantwoording vragen commissie over de reactie op verzoek commissie inzake onderzoek van de Autoriteit Persoonsgegevens naar de informatiebeveiliging van de afdeling Data en Analytics van de Belastingdienst</dc:title>
    <meta:user-defined meta:name="OVERHEIDop.ParlID/DC.identifier">kst-32761-130</meta:user-defined>
    <meta:user-defined meta:name="OVERHEIDop.ondernummer">130</meta:user-defined>
    <meta:user-defined meta:name="DCTERMS.W3CDTF/DCTERMS.available">2018-12-27</meta:user-defined>
    <meta:user-defined meta:name="OVERHEIDop.KamerstukTypen/DC.type">Brief</meta:user-defined>
    <meta:user-defined meta:name="OVERHEIDop.dossiernummer">32761</meta:user-defined>
    <meta:user-defined meta:name="OVERHEIDop.adviesRvS"/>
    <meta:user-defined meta:name="OVERHEIDop.documenttitel">Uitstel beantwoording vragen commissie over de reactie op verzoek commissie inzake onderzoek van de Autoriteit Persoonsgegevens naar de informatiebeveiliging van de afdeling Data en Analytics van de Belastingdienst</meta:user-defined>
    <meta:user-defined meta:name="OVERHEIDop.Parlementair/DC.type">Kamerstuk</meta:user-defined>
    <meta:user-defined meta:name="OVERHEIDop.indiener">M. Snel</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Uitstel beantwoording vragen commissie over de reactie op verzoek commissie inzake onderzoek van de Autoriteit Persoonsgegevens naar de informatiebeveiliging van de afdeling Data en Analytics van de Belastingdienst</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