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</text:h>
      <text:h text:style-name="ifm_p_font.bold_size.9.06pt_mt.18.8mm_indent.-58.5mm_ifm" text:outline-level="1">Nr. 125<text:tab/>BRIEF VAN DE STAATSSECRETARIS VAN FINANCIËN</text:h>
      <text:p text:style-name="ifm_p_mt.3.76mm_ifm">Aan de Voorzitter van de Tweede Kamer der Staten-Generaal</text:p>
      <text:p text:style-name="ifm_p_mt.3.76mm_ifm">Den Haag, 28 september 2018</text:p>
      <text:p text:style-name="ifm_p_mt.3.76mm_ifm">Naar aanleiding van het verzoek van de vaste commissie voor Financiën van 13 september 2018 stuur ik u hierbij een afschrift van de brief van de Autoriteit Persoonsgegevens (AP) over het onderzoek naar de informatiebeveiliging bij de Broedkamer en de afdeling Data &amp; Analytics (D&amp;A) van de Belastingdienst en van de reactie van de Minister van Financiën daarop<text:note text:id="ID-85699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AP concludeert in zijn brief dat zijn bevindingen overeenkomen met de bevindingen uit de onderzoeken die de Belastingdienst zelf heeft uitgevoerd naar de informatiebeveiliging bij de Broedkamer en D&amp;A. Omdat naar aanleiding daarvan ook al maatregelen zijn genomen, ziet de AP geen aanleiding om nog een officieel onderzoeksrapport uit te brengen.</text:p>
      <text:p text:style-name="ifm_p_mt.3.76mm_ifm">Ik excuseer mij voor de vertraging die de verzending van de door u gevraagde stukken heeft opgelopen.</text:p>
      <text:p text:style-name="ifm_p_mt.3.76mm_ifm">Ik vertrouw erop u hiermee voldoende te hebben geïnformeerd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61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61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Brief regering; Reactie op verzoek commissie inzake onderzoek van de Autoriteit Persoonsgegevens naar de informatiebeveiliging van de afdeling Data en Analytics van de Belastingdienst</dc:title>
    <meta:user-defined meta:name="OVERHEIDop.ParlID/DC.identifier">kst-32761-125</meta:user-defined>
    <meta:user-defined meta:name="OVERHEIDop.ondernummer">125</meta:user-defined>
    <meta:user-defined meta:name="DCTERMS.W3CDTF/DCTERMS.available">2018-10-02</meta:user-defined>
    <meta:user-defined meta:name="OVERHEIDop.KamerstukTypen/DC.type">Brief</meta:user-defined>
    <meta:user-defined meta:name="OVERHEIDop.dossiernummer">32761</meta:user-defined>
    <meta:user-defined meta:name="OVERHEIDop.adviesRvS"/>
    <meta:user-defined meta:name="OVERHEIDop.documenttitel">Reactie op verzoek commissie inzake onderzoek van de Autoriteit Persoonsgegevens naar de informatiebeveiliging van de afdeling Data en Analytics van de Belastingdienst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Brief regering; Reactie op verzoek commissie inzake onderzoek van de Autoriteit Persoonsgegevens naar de informatiebeveiliging van de afdeling Data en Analytics van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