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AN TOORENBURG C.S.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uit onderzoek van het College bescherming persoonsgegevens (CBP) is gebleken dat internetbedrijf Google
                  door middel van Street View-auto's twee jaar lang systematisch en buiten medeweten van betrokkenen het unieke nummer (MAC-adres)
                  van ruim 3,6 miljoen wifirouters heeft vastgelegd, zulks in combinatie met de berekende locatie van een bepaalde wifirouter;
               </text:p>
      <text:p text:style-name="algemeen">constaterende, dat daarbij ook inhoudelijke communicatiegegevens (zogeheten «payload data») zijn verzameld en dat deze informatie
                  ook persoonsgegevens bevat, zoals e-mailadressen, medische gegevens en informatie over financiële transacties;
               </text:p>
      <text:p text:style-name="algemeen">constaterende, dat het CBP naar aanleiding daarvan Google onder last een dwangsom heeft opgelegd en Google daarbij onder meer
                  heeft gesommeerd om binnen drie maanden de betrokkenen een online opt-outmogelijkheid aan te bieden, waarmee zij zich kunnen
                  verzetten tegen de verwerking van gegevens over hun wifirouters;
               </text:p>
      <text:p text:style-name="algemeen">constaterende, dat Google inmiddels wereldwijd zo'n opt-outmogelijkheid biedt, waarbij de gebruiker, door het wijzigen van
                  de netwerknaam van zijn wifirouter, ervoor kan zorgen dat zijn wifigegevens uit de database van Google worden verwijderd;
               </text:p>
      <text:p text:style-name="algemeen">overwegende, dat het onwenselijk is dat burgers wier wifigegevens buiten hun medeweten door Google worden vastgelegd, zelf
                  het initiatief moeten nemen om daaraan een einde te maken;
               </text:p>
      <text:p text:style-name="algemeen">verzoekt de regering een wetsvoorstel voor te bereiden, inhoudende een plicht om burgers vooraf om toestemming te vragen bij
                  voornemens tot verzameling van gegevens over hun wifirouters (een opt-inregeling) dan wel de Kamer per brief te informeren
                  welke mogelijk onoverkomelijke nadelen daaraan verbonden kunnen zijn en die voor de regering reden zijn om van een dergelijk
                  wetsvoorstel af te zien,
               </text:p>
      <text:p text:style-name="algemeen">en gaat over tot de orde van de dag.</text:p>
      <text:p text:style-name="alineagroep">Van Toorenburg</text:p>
      <text:p text:style-name="alineagroep">Elissen</text:p>
      <text:p text:style-name="alineagroep">Van Raak</text:p>
      <text:p text:style-name="alineagroep">Recourt</text:p>
      <text:p text:style-name="alineagroep">Van der Steur</text:p>
      <text:p text:style-name="alineagroep">Van der Staaij</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