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61
               </text:p>
          </table:table-cell>
          <table:table-cell office:value-type="string" table:number-columns-spanned="2" table:style-name="parlementair.kopcel3">
            <text:p text:style-name="headtable.dossiertitel"> Verwerking en bescherming persoonsgegevens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MOTIE VAN HET LID RECOURT C.S. 
            </text:p>
            <text:p text:style-name="headtable.datum">Voorgesteld 17 november 2011
               
            </text:p>
          </table:table-cell>
          <table:covered-table-cell/>
        </table:table-row>
      </table:table>
      <text:p text:style-name="algemeen">De Kamer,</text:p>
      <text:p text:style-name="algemeen">gehoord de beraadslaging,</text:p>
      <text:p text:style-name="algemeen">overwegende, dat de aanbieders van sociale netwerken en mediasites nog te weinig doen voor het beschermen van minderjarige
                  kinderen;
               </text:p>
      <text:p text:style-name="algemeen">van mening, dat kinderen altijd moeten weten wie hun account bezoekt en wie hun profiel bekijkt;</text:p>
      <text:p text:style-name="algemeen">daarom van mening, dat alleen met expliciete toestemming van het kind toegang gekregen kan worden tot het profiel van een
                  kind;
               </text:p>
      <text:p text:style-name="algemeen">verzoekt de regering in overleg te treden met sociale media en hen te wijzen op hun plicht om minderjarige kinderen te beschermen;</text:p>
      <text:p text:style-name="algemeen">verzoekt de regering tevens om in overleg met aanbieders van sociale media, te komen met voorstellen waardoor profielen van
                  minderjarige kinderen slechts met toestemming van het desbetreffende kind bezocht kunnen worden,
               </text:p>
      <text:p text:style-name="algemeen">en gaat over tot de orde van de dag.</text:p>
      <text:p text:style-name="alineagroep">Recourt</text:p>
      <text:p text:style-name="alineagroep">Van Raak</text:p>
      <text:p text:style-name="alineagroep.end">Van Toorenburg</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61,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