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0-B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60<text:tab/>Wijziging van de Wet op het primair onderwijs in verband met verzelfstandiging van dislocaties</text:h>
      <text:h text:style-name="ifm_p_font.bold_size.9.06pt_mt.18.8mm_indent.-58.5mm_ifm" text:outline-level="1">
         B
      <text:tab/>EINDVERSLAG VAN DE VASTE COMMISSIE VOOR ONDERWIJS, CULTUUR EN WETENSCHAP<text:note text:id="ID-153645-d35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Dupuis (VVD), Linthorst (PvdA), Kox (SP), Sylvester (PvdA), Essers (CDA), Engels (D66), Thissen (GL), Nagel (50PLUS), Van Bijsterveld (CDA), Duthler (VVD), Huijbregts-Schiedon (VVD), Koffeman (PvdD), Kuiper (CU) Schaap (VVD), Smaling (SP), Flierman (CDA), <text:span text:style-name="ifm_span_font.italic_size.6.93pt_ifm">(voorzitter),</text:span> Lokin-Sassen (CDA), Backer (D66), Ganzevoort (GL), <text:span text:style-name="ifm_span_font.italic_size.6.93pt_ifm">(vice-voorzitter),</text:span> De Lange (OSF), Ter Horst (PvdA), Koole (PvdA), Sent (PvdA), Van Strien (PVV), Sörensen (PVV), Frijters-Klijnen (PVV).</text:p></text:note-body></text:note>
      </text:h>
      <text:p text:style-name="ifm_p_ifm">Vastgesteld 14 februar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Flierman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Eerste Kamer, vergaderjaar 2011-2012, 32 760, B<text:tab/><text:page-number text:select-page="current"/></text:p>
      </style:footer>
    </style:master-page>
    <style:master-page style:name="Landscape" style:page-layout-name="landscape-margin-text">
      <style:footer>
        <text:p text:style-name="footer">Eerste Kamer, vergaderjaar 2011-2012, 32 760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Wijziging van de Wet op het primair onderwijs in verband met verzelfstandiging van dislocaties; Eindverslag</dc:title>
    <meta:user-defined meta:name="OVERHEIDop.ParlID/DC.identifier">kst-32760-B</meta:user-defined>
    <meta:user-defined meta:name="OVERHEIDop.ondernummer">B</meta:user-defined>
    <meta:user-defined meta:name="DCTERMS.W3CDTF/DCTERMS.available">2012-02-15</meta:user-defined>
    <meta:user-defined meta:name="OVERHEIDop.KamerstukTypen/DC.type">Verslag</meta:user-defined>
    <meta:user-defined meta:name="OVERHEIDop.dossiernummer">32760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p het primair onderwijs in verband met verzelfstandiging van dislocaties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Informatietype/DC.type">officiële publicatie</meta:user-defined>
    <meta:user-defined meta:name="DCTERMS.W3CDTF/DCTERMS.issued">2012-02-14</meta:user-defined>
    <meta:user-defined meta:name="OVERHEIDop.dossiertitel">Wijziging van de Wet op het primair onderwijs in verband met verzelfstandiging van dislocaties</meta:user-defined>
    <meta:user-defined meta:name="OVERHEIDop.versieInformatie"/>
  </office:meta>
</office:document-meta>
</file>