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9
               </text:p>
          </table:table-cell>
          <table:table-cell office:value-type="string" table:number-columns-spanned="2" table:style-name="parlementair.kopcel3">
            <text:p text:style-name="headtable.dossiertitel"> Voorstel van de leden Schouw en Van der Ham tot wijziging van het Reglement van Orde in verband met de aanwijzing van kabinets(in)formateur(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text:p>
            <text:p text:style-name="headtable.datum"/>
          </table:table-cell>
          <table:covered-table-cell/>
        </table:table-row>
      </table:table>
      <text:p text:style-name="algemeen">Het Reglement van Orde wordt als volgt gewijzigd:</text:p>
      <text:p text:style-name="algemeen">Artikel 139a komt te luiden:</text:p>
      <text:h text:outline-level="2" text:style-name="artikel_kop">Artikel 139a. Aanwijzing van kabinets(in)formateur(s)
                  </text:h>
      <text:list text:style-name="list-style-1">
        <text:list-item text:start-value="1">
          <text:p text:style-name="list.start"> In de eerste vergadering na haar verkiezing formuleert de Kamer ten behoeve van de kabinetsformatie een informatieopdracht
                           onderscheidenlijk formatieopdracht, en wijst zij voor de uitvoering daarvan een of meer informateurs onderscheidenlijk formateurs
                           aan.
                        </text:p>
        </text:list-item>
        <text:list-item text:start-value="2">
          <text:p text:style-name="list.cont"> Indien een informatieopdracht wordt afgerond, formuleert de Kamer binnen een week na de dag van afronding een formatieopdracht,
                           en wijst zij voor de uitvoering daarvan een of meer formateurs aan.
                        </text:p>
        </text:list-item>
        <text:list-item text:start-value="3">
          <text:p text:style-name="list.cont"> Indien de aangewezen informateurs of formateurs hun opdracht teruggeven, formuleert de Kamer binnen een week na de dag van
                           teruggave een nieuwe opdracht, en wijst zij voor de uitvoering daarvan een of meer informateurs onderscheidenlijk formateurs
                           aan.
                        </text:p>
        </text:list-item>
        <text:list-item text:start-value="4">
          <text:p text:style-name="list.end"> Na een tussentijdse val van het kabinet kan de Kamer beraadslagen over de wenselijkheid of richting van een nieuwe kabinetsformatie.
                           Het eerste tot en met het derde lid zijn van overeenkomstige toepassing.
                        </text:p>
        </text:list-item>
      </text:list>
      <text:h text:outline-level="2" text:style-name="divisiekop1">Toelichting
               </text:h>
      <text:p text:style-name="alineagroep">Artikel 153, eerste lid, bepaalt dat ieder lid een voorstel tot wijziging van het Reglement van Orde kan indienen. De initiatiefnemers
                     maken van dit recht gebruik om artikel 139a te wijzigen, zodat de Tweede Kamer een grotere invloed op de formatie krijgt en
                     de formatie aan transparantie wint.
                  </text:p>
      <text:p text:style-name="alineagroep">De initiatiefnemers zouden daartoe de volgende bepalingen in het Reglement van Orde willen opnemen. In de eerste vergadering
                     van de Tweede Kamer in nieuwe samenstelling na de verkiezingen, beraadslaagt de Kamer onder leiding van de fungerende Kamervoorzitter
                     in het openbaar over de uitslag van de verkiezingen. Dit debat heeft tot doel te komen tot het formuleren van een (in)formatieopdracht
                     en het aanwijzen van een (in)formateur of (in)formateurs. Na afronding van de opdracht van een informateur beraadslaagt de
                     Kamer binnen een week opnieuw over het opstellen van een formatieopdracht en het aanwijzen van een formateur. Indien een (in)formatiepoging
                     mislukt en de (in)formateur zijn opdracht aan de Kamer teruggeeft, beraadslaagt de Kamer binnen een week opnieuw over een
                     nieuwe opdracht en aanwijzing. Initiatiefnemers menen dat deze wijzigingen een stap in de richting van een opener en democratischer
                     proces van de formatie vormen.
                  </text:p>
      <text:p text:style-name="alineagroep">Het wijzigen van de manier waarop de kabinetsformatie in Nederland geschiedt, is de afgelopen 40 jaar bij herhaling onderwerp
                     van debat geweest. In 1969 adviseerde de meerderheid van de Staatscommissie van advies inzake de Grondwet en Kieswet (Commissie
                     Cals–Donner) in de Grondwet een stemming over de kabinetsformateur op te nemen. De kandidaat die de volstrekte meerderheid
                     van de stemmen zou behalen, zou automatisch worden belast met de vorming van het nieuwe kabinet. In 1970 dienden de kamerleden
                     Van Thijn (PvdA), Goudsmit (D66) en Aarden (PPR) een initiatiefwetsvoorstel in met deze strekking. Dit wetsvoorstel werd door
                     de Tweede Kamer verworpen. Wel werd tijdens dit debat de motie-Kolfschoten aangenomen waarin de Kamer werd aangespoord «in
                     een openbare beraadslaging te onderzoeken of een oordeel kan worden uitgesproken omtrent een door het Staatshoofd te benoemen
                     kabinetsformateur». In 1971 is op basis van deze motie getracht tot een dergelijke voordracht te komen. Deze beraadslaging
                     leverde vervolgens geen voordracht op, en werd bij navolgende verkiezingen niet meer herhaald.
                  </text:p>
      <text:p text:style-name="alineagroep">Deze poging heeft echter wel tot een aantal structurele wijzigingen in het formatieproces geleid. Het feit dat toenmalig Koningin
                     Juliana heeft gewacht op het te voeren debat voordat zij de gebruikelijke procedure startte, onderstreepte dat het primaat
                     van de formatie in principe bij de Tweede Kamer ligt. Ook is het gebruik geworden dat de fungerende voorzitter van de Tweede
                     Kamer de beoogde fractieleiders daags na Tweede Kamerverkiezingen vraagt of het wenselijk is om eerst een debat te houden
                     in de Kamer, voordat de thans gebruikelijke procedure van start gaat middels consultaties door het Staatshoofd. Ook dit onderstreept
                     dat het primaat bij de formatie sinds 1971 uitdrukkelijk bij de Kamer ligt.
                  </text:p>
      <text:p text:style-name="alineagroep">Het nu voorliggende voorstel verschilt op fundamentele punten met de beoogde gang van zaken in 1971. Allereerst was de insteek
                     van het debat naar aanleiding van de motie-Kolfschoten om meteen te komen tot de benoeming van een formateur. Gezien de parlementaire
                     verhoudingen en de noodzaak om te komen tot coalitieregeringen, is het naar de mening van de indieners van onderhavig voorstel
                     niet altijd realistisch om zo kort na de verkiezingen meteen in de laatste fase van een formatieproces aan te vangen. Daarom
                     hebben de indieners er in dit voorstel nadrukkelijk voor gekozen om de Kamer ook de mogelijkheid te geven om eerst (een) informateur(s)
                     te kunnen benoemen. Ook is de tijd die ligt tussen de verkiezingen en de eerste samenkomst van de Kamer sinds 2001 verkort
                     van dertien naar acht dagen.<text:note text:id="ID-110860-d28e280" text:note-class="footnote"><text:note-citation text:label="1">1</text:note-citation><text:note-body><text:p> Kamerstukken II, 2000/01, 27 458.
               </text:p></text:note-body></text:note> Het eerste debat kan bijvoorbeeld resulteren in de het aanwijzen van een (in)formateur vergezeld van een opdracht. Indien
                     de Kamer besluit om een informateur aan te wijzen, dan kan – na afronding van zijn opdracht – de Kamer in een tweede openbaar
                     debat ertoe besluiten een formateur aan te wijzen, en deze de opdracht te geven een door hem of haar te leiden kabinet te
                     vormen. Indieners menen dat het onderhavige voorstel een spoedige en transparantere formatie kan bevorderen.
                  </text:p>
      <text:p text:style-name="alineagroep">Sinds 1971 zijn er meer pleidooien gehouden voor een transparanter formatieproces, te weten door de staatscommissie Biesheuvel
                     (1984) en de commissie De Koning (1993). Ook in de jaren daarna werd het (gebrek aan) debat over de formatie meerdere malen
                     inzet van de discussie. Zo hekelde de fractievoorzitter van het CDA, de heer De Hoop Scheffer, het feit dat bij de formatie
                     van Paars II drie weken na de verkiezingen de formatie wel in de media, maar niet in de Kamer besproken werd.<text:note text:id="ID-110860-d28e293" text:note-class="footnote"><text:note-citation text:label="2">2</text:note-citation><text:note-body><text:p> Kamerstukken II, 2000/01, 30 698, nr. 4, 2.
               </text:p></text:note-body></text:note>
                     
                  </text:p>
      <text:p text:style-name="alineagroep">In 2006 stelde de Nationale Conventie in haar eindrapport voor dat de Tweede Kamer zo snel mogelijk na de verkiezingen in
                     nieuwe samenstelling in het openbaar beraadslaagt over de uitslag van de verkiezingen. Een van de dilemma’s die daarbij is
                     opgeworpen, is de kwestie van de zogenaamde «formatieparadox».<text:note text:id="ID-110860-d28e305" text:note-class="footnote"><text:note-citation text:label="3">3</text:note-citation><text:note-body><text:p> Ibidem, 3.</text:p></text:note-body></text:note> In de acht dagen dat de Kamer na verkiezingen niet bijeenkomt, zou het formatieproces nodeloos stil komen te liggen, als
                     gewacht zou moeten worden op het te voeren debat over de formatie. De vraag werd eveneens opgeworpen of in die acht dagen
                     dan niet al veel in beslotenheid overlegd zou worden. De indieners wijzen erop dat besloten overleg nu eenmaal onontkoombaar
                     is in ons stelsel van evenredige vertegenwoordiging, waarbij door overleg tot machtsvorming moet worden gekomen. Het onderhavig
                     voorstel beoogt dan ook niet volledige transparantie, maar méér transparantie in het formatieproces. In de eerste acht dagen
                     na de verkiezingen kan er aldus voor worden gekozen om vooroverleg te voeren of om het debat te laten voorbereiden met een
                     inventarisatie van standpunten, die vervolgens in het eerste openbare debat worden geduid, uitgelegd en bevraagd. Deze resultaten
                     kunnen daarnaast tevens gebruikt worden, zoals voormalig premier Kok stelde, om een «krachtig politiek vervolg» aan het proces
                     te geven.<text:note text:id="ID-110860-d28e315" text:note-class="footnote"><text:note-citation text:label="4">4</text:note-citation><text:note-body><text:p> Handelingen II, 2000/01, 9–584, 5 oktober 2000.</text:p></text:note-body></text:note> Indieners wijzen erop dat bij zowel provinciale als gemeentelijke formatieprocessen er al veel ervaring is met het formeren
                     van nieuwe coalities, waarbij het primaat respectievelijk bij de provinciale staten en de gemeenteraad ligt. Het dilemma van
                     de formatieparadox blijkt in de praktijk geen probleem.
                  </text:p>
      <text:p text:style-name="alineagroep">Op 1 april 2010 behandelde de Kamer het voorstel van de leden Van der Ham (D66) en Van Gent (GroenLinks) om het Reglement
                     van Orde te wijzigen teneinde de Tweede Kamer te laten beraadslagen om tot een voordracht – vergezeld van een opdracht – aan
                     de Koningin voor de benoeming van een formateur of informateur dan wel formateurs of informateurs te komen. Het resultaat
                     van dit debat was de aanname van een gewijzigd voorstel dat huidig Artikel 139a en 139b vormt en dat het debat na de verkiezingen
                     als een mogelijkheid oppert, niet als een bindende afspraak. Bovendien werd afgesproken dat de fungerende voorzitter van de
                     Kamer na de verkiezingen met de fractievoorzitters zal overleggen over de wenselijkheid en de eventuele procedure van het
                     te voeren debat. De voorzitter heeft dienovereenkomstig gehandeld en ontving de beoogd fractievoorzitters daags na de verkiezingen.
                     Uit dit overleg bleek dat er op dat moment geen behoefte was aan een debat.
                  </text:p>
      <text:p text:style-name="alineagroep">Tijdens en na afloop van de kabinetsformatie na de verkiezingen van 9 juni 2010 kwam echter naar voren dat meerdere partijen
                     de voorkeur zouden geven aan het herzien van de procedure, de positie en de politisering van het Staatshoofd en de verschillende
                     (in)formateurs. Hierin hebben de indieners aanleiding gezien om onderhavig voorstel in te dienen.
                  </text:p>
      <text:p text:style-name="alineagroep.end">Onderhavig voorstel beoogt om binnen het huidige constitutionele en wettelijke kader de democratische legitimatie van het
                     formatieproces te vergroten door de Tweede Kamer de (in)formateur(s) aan te laten wijzen. De initiatiefnemers achten het goed
                     mogelijk dat, anders dan in het voorstel Van der Ham/Van Gent, de Kamer zelf in staat is om een (in)formateurs aan te wijzen.
                     Bovendien maakt de voorgestelde toevoeging een meer volledige publieke verantwoording door de betrokkenen bij de politieke
                     besluitvorming in het kader van het formatieproces mogelijk. Tevens zal in een eerder stadium dan nu openlijk verantwoording
                     dienen te worden afgelegd door betrokkenen. Daardoor wordt de gelegenheid voor verkeerde en verwarrende speculaties in de
                     publiciteit beperkt. Dit alles dient een voorspoedig en transparant formatieproces.
                  </text:p>
      <text:p text:style-name="ondertekening">Schouw </text:p>
      <text:p text:style-name="ondertekening.end">Van der H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