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59
               </text:p>
          </table:table-cell>
          <table:table-cell office:value-type="string" table:number-columns-spanned="2" table:style-name="parlementair.kopcel3">
            <text:p text:style-name="headtable.dossiertitel"> Voorstel van de leden Schouw en Van der Ham tot wijziging van het Reglement van Orde in verband met de aanwijzing van kabinets(in)formateur(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GELEIDENDE BRIEF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29 april 2011</text:p>
      <text:p text:style-name="algemeen">Hierbij doen wij u overeenkomstig het bepaalde in artikel 153, eerste lid, van het Reglement van Orde een voorstel tot wijziging
                  van het Reglement van Orde toekomen.
               </text:p>
      <text:p text:style-name="ondertekening">Schouw </text:p>
      <text:p text:style-name="ondertekening.end">Van der Ham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5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