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0
      <text:tab/>BRIEF VAN DE MINISTER VOOR WONEN EN RIJKSDIENST</text:h>
      <text:p text:style-name="ifm_p_mt.3.76mm_ifm">Aan de Voorzitter van de Tweede Kamer der Staten-Generaal</text:p>
      <text:p text:style-name="ifm_p_mt.3.76mm_ifm">Den Haag, 11 oktober 2013</text:p>
      <text:p text:style-name="ifm_p_mt.3.76mm_ifm">Tijdens het Algemeen Overleg Bouwregelgeving en Brandveiligheid op 12 september 2013 (Kamerstuk 32 757, nr. 89) heb ik uw Kamer toegezegd dat ik met een brief zou reageren op een verzoek van de SP-fractie over het RIGO-rapport aan de Europese Commissie over de kostenoptimaliteit van de energieprestatie-eisen in Nederland. De heer Paulus Jansen wees daarbij op een passage op bladzijde 6 van het RIGO-rapport, waarin staat dat de opstellers van het RIGO-rapport uitgaan van een 2% te hoge discontovoet, een energieprijsstijging met de helft van het EU-trendscenario en een volledig negeren van de opbrengst van isolatie-investeringen met een levensduur van 75 jaar, na 20 respectievelijk 30 jaar en verzocht om een reactie.</text:p>
      <text:p text:style-name="ifm_p_mt.3.76mm_ifm">Ik wil nogmaals onderstrepen dat ik achter de uitgangspunten in de rapportage van RIGO sta. De discontovoet en de ontwikkelingen van energieprijzen zijn in overleg met ECN bepaald op basis van de meest recente inzichten. ECN rekent deze gegevens regelmatig door, gebaseerd op de actuele energieprijzen en de te verwachten ontwikkelingen. Het zijn dezelfde discontovoet en energieprijzenontwikkeling die gebruikt zijn om de kosteneffectiviteit te bepalen van de aanscherping van de minimumeisen voor Rc- en U-waarden.</text:p>
      <text:p text:style-name="ifm_p_mt.3.76mm_ifm">De uitgangspunten zijn mede bepaald conform het door de EU vastgestelde beoordelingskader voor kostenoptimaliteit. De gehanteerde beschouwingsperiodes van 20 en 30 jaar liggen vast in het EU-beoordelingskader. De restwaarde wordt conform de opgelegde EU-methodiek wel degelijk meegenomen. Bij een investering in isolatie voor bijvoorbeeld 75 jaar, wordt bij een calculatieperiode van 30 jaar, gecorrigeerd voor de restwaarde van de investering in jaar 30. De berekende tussenresultaten zijn niet in de bijlagen vermeld, maar zijn wel direct af te leiden uit de totale netto contante kos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0<text:tab/><text:page-number text:select-page="current"/></text:p>
      </style:footer>
    </style:master-page>
    <style:master-page xmlns:sdu-fn="http://schema.sdu.nl/2011/07/functions" style:name="Landscape" style:page-layout-name="landscape-margin-text">
      <style:footer>
        <text:p text:style-name="footer">Tweede Kamer, vergaderjaar 2013-2014, 32 75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Reactie op het RIGO-rapport aan de Europese Commissie over de kostenoptimaliteit van de energieprestatie-eisen in Nederland (toezegging AO Bouwregelgeving en Brandveiligheid)</dc:title>
    <meta:user-defined meta:name="OVERHEIDop.ParlID/DC.identifier">kst-32757-90</meta:user-defined>
    <meta:user-defined meta:name="OVERHEIDop.ondernummer">90</meta:user-defined>
    <meta:user-defined meta:name="DCTERMS.W3CDTF/DCTERMS.available">2013-10-18</meta:user-defined>
    <meta:user-defined meta:name="OVERHEIDop.KamerstukTypen/DC.type">Brief</meta:user-defined>
    <meta:user-defined meta:name="OVERHEIDop.dossiernummer">32757</meta:user-defined>
    <meta:user-defined meta:name="OVERHEIDop.documenttitel">Reactie op het RIGO-rapport aan de Europese Commissie over de kostenoptimaliteit van de energieprestatie-eisen in Nederland (toezegging AO Bouwregelgeving en Brandveiligheid)</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eactie op het RIGO-rapport aan de Europese Commissie over de kostenoptimaliteit van de energieprestatie-eisen in Nederland (toezegging AO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