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88
      <text:tab/>GEWIJZIGDE MOTIE VAN DE LEDEN THIEME EN PAULUS JANSEN TER VERVANGING VAN DIE GEDRUKT ONDER NR. 84 </text:h>
      <text:p text:style-name="ifm_p_ifm">Voorgesteld 1 oktober 2013</text:p>
      <text:p text:style-name="ifm_p_mt.3.76mm_ifm">De Kamer,</text:p>
      <text:p text:style-name="ifm_p_mt.3.76mm_ifm">gehoord de beraadslaging,</text:p>
      <text:p text:style-name="ifm_p_mt.3.76mm_ifm">constaterende dat de regering de controle en het toezicht van het Bouwbesluit 2012 bij de gemeenten neerlegt;</text:p>
      <text:p text:style-name="ifm_p_mt.3.76mm_ifm">constaterende dat onderzoek van onder andere Wageningen UR heeft aangetoond dat de controle en toezicht van gemeenten onvoldoende zijn;</text:p>
      <text:p text:style-name="ifm_p_mt.3.76mm_ifm">constaterende dat een gebruiksmeldingsplicht voor alle veebedrijven de gemeente een beter zicht geeft op de brandveiligheid van bedrijven;</text:p>
      <text:p text:style-name="ifm_p_mt.3.76mm_ifm">constaterende dat door een gebruiksmeldingsplicht gerichtere handhaving mogelijk wordt;</text:p>
      <text:p text:style-name="ifm_p_mt.3.76mm_ifm">verzoekt de regering, in het Bouwbesluit 2012 een gebruiksmeldingsplicht op te nemen voor milieuvergunningsplichtige stallen,</text:p>
      <text:p text:style-name="ifm_p_mt.3.76mm_ifm">en gaat over tot de orde van de dag.</text:p>
      <text:p text:style-name="ifm_p_mt.3.76mm_ifm">Thieme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57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57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besluit 2012 ; Gewijzigde motie (nader); Gewijzigde motie van de leden Thieme en Paulus Jansen (t.v.v. 32757, nr. 84) over een gebruiksmeldingsplicht voor veehouders</dc:title>
    <meta:user-defined meta:name="OVERHEIDop.ParlID/DC.identifier">kst-32757-88</meta:user-defined>
    <meta:user-defined meta:name="OVERHEIDop.ondernummer">88</meta:user-defined>
    <meta:user-defined meta:name="DCTERMS.W3CDTF/DCTERMS.available">2013-10-02</meta:user-defined>
    <meta:user-defined meta:name="OVERHEIDop.KamerstukTypen/DC.type">Motie</meta:user-defined>
    <meta:user-defined meta:name="OVERHEIDop.dossiernummer">32757</meta:user-defined>
    <meta:user-defined meta:name="OVERHEIDop.documenttitel">Gewijzigde motie van de leden Thieme en Paulus Jansen (t.v.v. 32757, nr. 84) over een gebruiksmeldingsplicht voor veehouders</meta:user-defined>
    <meta:user-defined meta:name="OVERHEIDop.Parlementair/DC.type">Kamerstuk</meta:user-defined>
    <meta:user-defined meta:name="OVERHEIDop.indiener">P.F.C. (Paulus) Jansen</meta:user-defined>
    <meta:user-defined meta:name="OVERHEIDop.indiener">M.L. Thieme</meta:user-defined>
    <meta:user-defined meta:name="OVERHEIDop.vergaderjaar">2013-2014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Gewijzigde motie (nader); Gewijzigde motie van de leden Thieme en Paulus Jansen (t.v.v. 32757, nr. 84) over een gebruiksmeldingsplicht voor vee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7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