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57<text:tab/>Bouwbesluit 2012 </text:h>
      <text:h text:style-name="ifm_p_font.bold_size.9.06pt_mt.18.8mm_indent.-58.5mm_ifm" text:outline-level="1">Nr. 85
      <text:tab/>MOTIE VAN DE LEDEN PAULUS JANSEN EN THIEME</text:h>
      <text:p text:style-name="ifm_p_ifm">Voorgesteld 24 september 2013</text:p>
      <text:p text:style-name="ifm_p_mt.3.76mm_ifm">De Kamer,</text:p>
      <text:p text:style-name="ifm_p_mt.3.76mm_ifm">gehoord de beraadslaging,</text:p>
      <text:p text:style-name="ifm_p_mt.3.76mm_ifm">overwegende dat al enige jaren door de overheid wordt ingezet op betere ventilatie in nieuwe en bestaande scholen, ziekenhuizen en woningen;</text:p>
      <text:p text:style-name="ifm_p_mt.3.76mm_ifm">constaterende dat de voortgangsrapportages met name rapporteren over de mate van bewustwording en niet over de daadwerkelijke verbetering van ventilatie en luchtkwaliteit;</text:p>
      <text:p text:style-name="ifm_p_mt.3.76mm_ifm">verzoekt de regering, periodiek steekproefsgewijs te laten meten hoe de luchtkwaliteit zich daadwerkelijk ontwikkelt in nieuwe en bestaande woningen, scholen en in zorginstellingen,</text:p>
      <text:p text:style-name="ifm_p_mt.3.76mm_ifm">en gaat over tot de orde van de dag</text:p>
      <text:p text:style-name="ifm_p_mt.3.76mm_ifm">Paulus Jansen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57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57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ouwbesluit 2012 ; Motie; Motie van de leden Paulus Jansen en Thieme over een periodieke steekproefsgewijze meting van de luchtkwaliteit</dc:title>
    <meta:user-defined meta:name="OVERHEIDop.ParlID/DC.identifier">kst-32757-85</meta:user-defined>
    <meta:user-defined meta:name="OVERHEIDop.ondernummer">85</meta:user-defined>
    <meta:user-defined meta:name="DCTERMS.W3CDTF/DCTERMS.available">2013-09-25</meta:user-defined>
    <meta:user-defined meta:name="OVERHEIDop.KamerstukTypen/DC.type">Motie</meta:user-defined>
    <meta:user-defined meta:name="OVERHEIDop.dossiernummer">32757</meta:user-defined>
    <meta:user-defined meta:name="OVERHEIDop.documenttitel">Motie van de leden Paulus Jansen en Thieme over een periodieke steekproefsgewijze meting van de luchtkwaliteit</meta:user-defined>
    <meta:user-defined meta:name="OVERHEIDop.Parlementair/DC.type">Kamerstuk</meta:user-defined>
    <meta:user-defined meta:name="OVERHEIDop.indiener">M.L. Thieme</meta:user-defined>
    <meta:user-defined meta:name="OVERHEIDop.indiener">P.F.C. (Paulus) Jansen</meta:user-defined>
    <meta:user-defined meta:name="OVERHEIDop.vergaderjaar">2013-2014</meta:user-defined>
    <meta:user-defined meta:name="OVERHEIDop.dossiertitel">Bouwbesluit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besluit 2012 ; Motie; Motie van de leden Paulus Jansen en Thieme over een periodieke steekproefsgewijze meting van de luchtkw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