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82
      <text:tab/>MOTIE VAN HET LID THIEME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constaterende dat het Bouwbesluit 2012 alleen van toepassing is op nieuwbouw of te verbouwen stallen;</text:p>
      <text:p text:style-name="ifm_p_mt.3.76mm_ifm">constaterende dat hiermee miljoenen dieren die leven in bestaande stallen buiten het Bouwbesluit 2012 vallen;</text:p>
      <text:p text:style-name="ifm_p_mt.3.76mm_ifm">constaterende dat hiermee niet alleen een rechtsongelijkheid ontstaat tussen ondernemers, maar tevens in de bescherming van dieren;</text:p>
      <text:p text:style-name="ifm_p_mt.3.76mm_ifm">verzoekt de regering, het Bouwbesluit 2012 tevens van toepassing te laten zijn op bestaande stall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57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57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Motie; Motie van het lid Thieme over van toepassing verklaren van het Bouwbesluit op bestaande stallen</dc:title>
    <meta:user-defined meta:name="OVERHEIDop.ParlID/DC.identifier">kst-32757-82</meta:user-defined>
    <meta:user-defined meta:name="OVERHEIDop.ondernummer">82</meta:user-defined>
    <meta:user-defined meta:name="DCTERMS.W3CDTF/DCTERMS.available">2013-09-25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Thieme over van toepassing verklaren van het Bouwbesluit op bestaande stall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het lid Thieme over van toepassing verklaren van het Bouwbesluit op bestaande 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