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65
      <text:tab/>MOTIE VAN HET LID DE GRAAF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burgers en bedrijven worden opgezadeld met lastenverzwaringen en veel onnodige wet- en regelgeving ten behoeve van verplichte energiebesparing;</text:p>
      <text:p text:style-name="ifm_p_mt.3.76mm_ifm">constaterende dat er onderzoek is verricht naar de energiezuinigheid van onder andere woonwagens en de kantoren van beursgenoteerde bedrijven;</text:p>
      <text:p text:style-name="ifm_p_mt.3.76mm_ifm">overwegende dat dit te ridicuul voor woorden is;</text:p>
      <text:p text:style-name="ifm_p_mt.3.76mm_ifm">overwegende dat investeringen in energiebesparing primair de eigen verantwoordelijkheid zijn van burgers en bedrijven;</text:p>
      <text:p text:style-name="ifm_p_mt.3.76mm_ifm">verzoekt de regering, direct te stoppen met alle dwingende, dure energiebesparende maatrege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57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57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het lid De Graaf over stoppen met dure energiebesparende maatregelen</dc:title>
    <meta:user-defined meta:name="OVERHEIDop.ParlID/DC.identifier">kst-32757-65</meta:user-defined>
    <meta:user-defined meta:name="OVERHEIDop.ondernummer">65</meta:user-defined>
    <meta:user-defined meta:name="DCTERMS.W3CDTF/DCTERMS.available">2013-06-05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De Graaf over stoppen met dure energiebesparende maatregel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De Graaf over stoppen met dure energiebespa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