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757 </text:p>
          </table:table-cell>
          <table:table-cell office:value-type="string" table:number-columns-spanned="2" table:style-name="parlementair.kopcel3">
            <text:p text:style-name="headtable.dossiertitel"> Bouwbesluit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
               		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oktober 2011</text:p>
      <text:p text:style-name="algemeen">De vaste commissie voor Binnenlandse Zaken heeft mij per brief op
                  				29 september 2011 verzocht u de concept-Ministeriële Regeling Bouwbesluit
                  				2012 te sturen. Met deze brief doe ik dit verzoek gestand en stuur ik u de
                  				concept-Ministeriële Regeling Bouwbesluit 2012 ter informatie<text:note text:id="n1" text:note-class="footnote"><text:note-citation text:label="1">1</text:note-citation><text:note-body><text:p>Ter inzage gelegd bij het Centraal Informatiepunt Tweede Kamer.</text:p></text:note-body></text:note>.
               </text:p>
      <text:p text:style-name="ondertekening">De minister van
                     			 Binnenlandse Zaken en
                     			 Koninkrijksrelaties,
                  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